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5.327in"/>
    </style:style>
    <style:style style:name="Table7" style:family="table">
      <style:table-properties style:width="6.175in" fo:margin-left="0in" table:align="left"/>
    </style:style>
    <style:style style:name="TableRow10" style:family="table-row">
      <style:table-row-properties style:min-row-height="1.668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2.61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90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680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士林區福林國民小學校務會議提案單</text:p>
      <text:p text:style-name="內文"/>
      <text:p text:style-name="內文"><text:span text:style-name="T2">提案人：</text:span><text:span text:style-name="T3"><text:s text:c="28"/></text:span><text:span text:style-name="T4"><text:s/>附議人：</text:span><text:span text:style-name="T5"><text:s text:c="29"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案由</text:p>
            <text:p text:style-name="P16"/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>說明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辦法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議決</text:p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內文"><text:span text:style-name="T61">※請於</text:span><text:span text:style-name="T62">1</text:span><text:span text:style-name="T63">1</text:span><text:span text:style-name="T64">1</text:span><text:span text:style-name="T65">年</text:span><text:span text:style-name="T66">8</text:span><text:span text:style-name="T67">月</text:span><text:span text:style-name="T68">2</text:span><text:span text:style-name="T69">3</text:span><text:span text:style-name="T70">日（星期</text:span><text:span text:style-name="T71">二</text:span><text:span text:style-name="T72">）下班前</text:span><text:span text:style-name="T73">逕送</text:span><text:span text:style-name="T74">總務處</text:span><text:span text:style-name="T75">文書組</text:span><text:span text:style-name="T76">彙整</text:span><text:span text:style-name="T77">，逾期不受理，敬請見諒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1.1812in" fo:margin-bottom="0.551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福林國民小學校務會議提案單</dc:title>
    <dc:subject/>
    <meta:initial-creator>Customer</meta:initial-creator>
    <dc:creator>公文處理</dc:creator>
    <meta:creation-date>2022-08-11T08:01:00Z</meta:creation-date>
    <dc:date>2022-08-11T08:01:00Z</dc:date>
    <meta:print-date>2015-01-09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