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style:snap-to-layout-grid="false" fo:text-align="center" fo:margin-top="0.0416in" style:line-height-at-leas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0833in" style:line-height-at-least="0.2777in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fo:margin-top="0.0833in" style:line-height-at-least="0.2777in"/>
      <style:text-properties style:font-name="標楷體" style:font-name-asian="標楷體" fo:color="#000000"/>
    </style:style>
    <style:style style:name="P10" style:parent-style-name="清單段落" style:family="paragraph">
      <style:paragraph-properties style:snap-to-layout-grid="false" fo:text-align="justify" fo:margin-top="0.0833in" style:line-height-at-least="0.2777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清單段落" style:family="paragraph">
      <style:paragraph-properties style:snap-to-layout-grid="false" fo:text-align="justify" fo:margin-top="0.0833in" style:line-height-at-least="0.2777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清單段落" style:family="paragraph">
      <style:paragraph-properties style:snap-to-layout-grid="false" fo:text-align="justify" style:line-height-at-least="0.2777in" fo:margin-left="0.7875in" fo:text-indent="-0.45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清單段落" style:family="paragraph">
      <style:paragraph-properties style:snap-to-layout-grid="false" fo:text-align="justify" style:line-height-at-leas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35" style:parent-style-name="清單段落" style:family="paragraph">
      <style:paragraph-properties style:snap-to-layout-grid="false" fo:text-align="justify" style:line-height-at-leas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36" style:parent-style-name="清單段落" style:family="paragraph">
      <style:paragraph-properties style:snap-to-layout-grid="false" fo:text-align="justify" style:line-height-at-leas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37" style:parent-style-name="清單段落" style:family="paragraph">
      <style:paragraph-properties style:snap-to-layout-grid="false" fo:text-align="justify" style:line-height-at-leas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38" style:parent-style-name="清單段落" style:family="paragraph">
      <style:paragraph-properties style:snap-to-layout-grid="false" fo:text-align="justify" style:line-height-at-leas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39" style:parent-style-name="清單段落" style:family="paragraph">
      <style:paragraph-properties style:snap-to-layout-grid="false" fo:text-align="justify" style:line-height-at-leas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0" style:parent-style-name="清單段落" style:family="paragraph">
      <style:paragraph-properties style:snap-to-layout-grid="false" fo:text-align="justify" style:line-height-at-leas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1" style:parent-style-name="清單段落" style:family="paragraph">
      <style:paragraph-properties style:snap-to-layout-grid="false" fo:text-align="justify" style:line-height-at-leas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2" style:parent-style-name="清單段落" style:family="paragraph">
      <style:paragraph-properties style:snap-to-layout-grid="false" fo:text-align="justify" style:line-height-at-leas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3" style:parent-style-name="清單段落" style:family="paragraph">
      <style:paragraph-properties style:snap-to-layout-grid="false" fo:text-align="justify" style:line-height-at-leas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4" style:parent-style-name="清單段落" style:family="paragraph">
      <style:paragraph-properties style:snap-to-layout-grid="false" fo:text-align="justify" fo:margin-top="0.0833in" style:line-height-at-least="0.2777in"/>
    </style:style>
    <style:style style:name="T45" style:parent-style-name="預設段落字型" style:family="text">
      <style:text-properties style:font-name="標楷體" style:font-name-asian="標楷體" fo:color="#000000" fo:letter-spacing="-0.0041in"/>
    </style:style>
    <style:style style:name="T46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letter-spacing="-0.0041in"/>
    </style:style>
    <style:style style:name="T48" style:parent-style-name="預設段落字型" style:family="text">
      <style:text-properties style:font-name="標楷體" style:font-name-asian="標楷體" fo:color="#000000" fo:letter-spacing="-0.0041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letter-spacing="-0.0041in"/>
    </style:style>
    <style:style style:name="P50" style:parent-style-name="清單段落" style:family="paragraph">
      <style:paragraph-properties style:snap-to-layout-grid="false" fo:text-align="justify" fo:margin-top="0.0833in" style:line-height-at-least="0.2777in"/>
      <style:text-properties style:font-name="標楷體" style:font-name-asian="標楷體" fo:color="#000000"/>
    </style:style>
    <style:style style:name="P51" style:parent-style-name="清單段落" style:family="paragraph">
      <style:paragraph-properties style:snap-to-layout-grid="false" fo:text-align="justify" fo:margin-top="0.0416in" style:line-height-at-least="0.2777in" fo:margin-left="-0.0013in" fo:text-indent="0.393in">
        <style:tab-stops>
          <style:tab-stop style:type="left" style:position="-3.0465in"/>
          <style:tab-stop style:type="left" style:position="-2.85in"/>
          <style:tab-stop style:type="left" style:position="-2.668in"/>
          <style:tab-stop style:type="left" style:position="-2.4861in"/>
          <style:tab-stop style:type="left" style:position="-2.3041in"/>
          <style:tab-stop style:type="left" style:position="-2.1222in"/>
          <style:tab-stop style:type="left" style:position="0.788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清單段落" style:family="paragraph">
      <style:paragraph-properties style:snap-to-layout-grid="false" fo:text-align="justify" fo:margin-top="0.0416in" style:line-height-at-least="0.2777in" fo:margin-left="-0.0013in" fo:text-indent="0.393in">
        <style:tab-stops>
          <style:tab-stop style:type="left" style:position="-3.0465in"/>
          <style:tab-stop style:type="left" style:position="-2.85in"/>
          <style:tab-stop style:type="left" style:position="-2.668in"/>
          <style:tab-stop style:type="left" style:position="-2.4861in"/>
          <style:tab-stop style:type="left" style:position="-2.3041in"/>
          <style:tab-stop style:type="left" style:position="-2.1222in"/>
          <style:tab-stop style:type="left" style:position="0.788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清單段落" style:family="paragraph">
      <style:paragraph-properties style:snap-to-layout-grid="false" fo:text-align="justify" fo:margin-top="0.0416in" style:line-height-at-least="0.2777in" fo:margin-left="-0.0013in" fo:text-indent="0.393in">
        <style:tab-stops>
          <style:tab-stop style:type="left" style:position="-3.0465in"/>
          <style:tab-stop style:type="left" style:position="-2.85in"/>
          <style:tab-stop style:type="left" style:position="-2.668in"/>
          <style:tab-stop style:type="left" style:position="-2.4861in"/>
          <style:tab-stop style:type="left" style:position="-2.3041in"/>
          <style:tab-stop style:type="left" style:position="-2.1222in"/>
          <style:tab-stop style:type="left" style:position="0.788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清單段落" style:family="paragraph">
      <style:paragraph-properties style:snap-to-layout-grid="false" fo:text-align="justify" fo:margin-top="0.0833in" style:line-height-at-least="0.2777in"/>
      <style:text-properties style:font-name="標楷體" style:font-name-asian="標楷體" fo:color="#000000"/>
    </style:style>
    <style:style style:name="P89" style:parent-style-name="清單段落" style:family="paragraph">
      <style:paragraph-properties fo:text-align="justify" style:vertical-align="auto" style:line-height-at-least="0.2777in"/>
      <style:text-properties style:font-name="標楷體" style:font-name-asian="標楷體" fo:color="#000000" fo:hyphenate="true"/>
    </style:style>
    <style:style style:name="P90" style:parent-style-name="清單段落" style:family="paragraph">
      <style:paragraph-properties fo:text-align="justify" style:vertical-align="auto" style:line-height-at-least="0.2777in"/>
      <style:text-properties style:font-name="標楷體" style:font-name-asian="標楷體" fo:color="#000000" fo:hyphenate="true"/>
    </style:style>
    <style:style style:name="P91" style:parent-style-name="清單段落" style:family="paragraph">
      <style:paragraph-properties style:snap-to-layout-grid="false" fo:text-align="justify" fo:margin-top="0.0833in" style:line-height-at-least="0.2777in"/>
      <style:text-properties style:font-name="標楷體" style:font-name-asian="標楷體" fo:color="#000000"/>
    </style:style>
    <style:style style:name="P92" style:parent-style-name="清單段落" style:family="paragraph">
      <style:paragraph-properties style:snap-to-layout-grid="false" fo:text-align="justify" fo:margin-top="0.0833in" style:line-height-at-least="0.2777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清單段落" style:family="paragraph">
      <style:paragraph-properties style:snap-to-layout-grid="false" fo:text-align="justify" fo:margin-top="0.0833in" style:line-height-at-least="0.2777in"/>
      <style:text-properties style:font-name="標楷體" style:font-name-asian="標楷體" fo:color="#000000"/>
    </style:style>
    <style:style style:name="P99" style:parent-style-name="清單段落" style:family="paragraph">
      <style:paragraph-properties style:snap-to-layout-grid="false" fo:text-align="justify" fo:margin-top="0.0833in" style:line-height-at-least="0.2777in"/>
      <style:text-properties style:font-name="標楷體" style:font-name-asian="標楷體" fo:color="#000000"/>
    </style:style>
    <style:style style:name="P100" style:parent-style-name="清單段落" style:family="paragraph">
      <style:paragraph-properties style:snap-to-layout-grid="false" fo:text-align="justify" fo:margin-top="0.0833in" style:line-height-at-least="0.2777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清單段落" style:family="paragraph">
      <style:paragraph-properties style:vertical-align="auto" style:line-height-at-least="0.2777in"/>
      <style:text-properties fo:hyphenate="tru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清單段落" style:family="paragraph">
      <style:paragraph-properties fo:text-align="justify" style:vertical-align="auto" style:line-height-at-least="0.2777in"/>
      <style:text-properties style:font-name="標楷體" style:font-name-asian="標楷體" fo:color="#000000" fo:hyphenate="true"/>
    </style:style>
    <style:style style:name="P112" style:parent-style-name="清單段落" style:family="paragraph">
      <style:paragraph-properties fo:text-align="justify" style:vertical-align="auto" style:line-height-at-least="0.2777in"/>
      <style:text-properties style:font-name="標楷體" style:font-name-asian="標楷體" fo:color="#000000" fo:hyphenate="true"/>
    </style:style>
    <style:style style:name="P113" style:parent-style-name="清單段落" style:family="paragraph">
      <style:paragraph-properties fo:text-align="justify" style:vertical-align="auto" style:line-height-at-least="0.2777in"/>
      <style:text-properties style:font-name="標楷體" style:font-name-asian="標楷體" fo:color="#000000" fo:hyphenate="true"/>
    </style:style>
    <style:style style:name="P114" style:parent-style-name="清單段落" style:family="paragraph">
      <style:paragraph-properties style:vertical-align="auto" style:line-height-at-least="0.2777in"/>
      <style:text-properties fo:hyphenate="tru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清單段落" style:family="paragraph">
      <style:paragraph-properties style:vertical-align="auto" style:line-height-at-least="0.2777in"/>
      <style:text-properties fo:hyphenate="true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family="paragraph">
      <style:paragraph-properties style:vertical-align="auto" style:line-height-at-least="0.2777in"/>
      <style:text-properties fo:hyphenate="true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清單段落" style:family="paragraph">
      <style:paragraph-properties style:snap-to-layout-grid="false" fo:text-align="justify" fo:margin-top="0.0833in" style:line-height-at-least="0.2777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1" style:parent-style-name="清單段落" style:family="paragraph">
      <style:paragraph-properties style:snap-to-layout-grid="false" fo:text-align="justify" style:line-height-at-least="0.2777in">
        <style:tab-stops>
          <style:tab-stop style:type="left" style:position="-8.8784in"/>
          <style:tab-stop style:type="left" style:position="-8.7798in"/>
        </style:tab-stops>
      </style:paragraph-properties>
      <style:text-properties style:font-name="標楷體" style:font-name-asian="標楷體" fo:color="#000000"/>
    </style:style>
    <style:style style:name="P122" style:parent-style-name="清單段落" style:family="paragraph">
      <style:paragraph-properties style:snap-to-layout-grid="false" fo:text-align="justify" style:line-height-at-least="0.2777in" fo:margin-left="0.668in">
        <style:tab-stops>
          <style:tab-stop style:type="left" style:position="-0.1756in"/>
          <style:tab-stop style:type="left" style:position="-0.077in"/>
        </style:tab-stops>
      </style:paragraph-properties>
      <style:text-properties style:font-name="標楷體" style:font-name-asian="標楷體" fo:color="#000000"/>
    </style:style>
    <style:style style:name="P123" style:parent-style-name="清單段落" style:family="paragraph">
      <style:paragraph-properties style:snap-to-layout-grid="false" fo:text-align="justify" style:line-height-at-least="0.2777in" fo:margin-left="0.8833in" fo:text-indent="-0.1951in">
        <style:tab-stops>
          <style:tab-stop style:type="left" style:position="-0.3909in"/>
          <style:tab-stop style:type="left" style:position="-0.2923in"/>
        </style:tab-stops>
      </style:paragraph-properties>
      <style:text-properties style:font-name="標楷體" style:font-name-asian="標楷體" fo:color="#000000"/>
    </style:style>
    <style:style style:name="P124" style:parent-style-name="清單段落" style:family="paragraph">
      <style:paragraph-properties style:snap-to-layout-grid="false" fo:text-align="justify" style:line-height-at-least="0.2777in" fo:margin-left="0.6694in">
        <style:tab-stops>
          <style:tab-stop style:type="left" style:position="-1.1812in"/>
          <style:tab-stop style:type="left" style:position="-1.0826in"/>
        </style:tab-stops>
      </style:paragraph-properties>
      <style:text-properties style:font-name="標楷體" style:font-name-asian="標楷體" fo:color="#000000"/>
    </style:style>
    <style:style style:name="P125" style:parent-style-name="清單段落" style:family="paragraph">
      <style:paragraph-properties style:snap-to-layout-grid="false" fo:text-align="justify" style:line-height-at-least="0.2777in" fo:margin-left="0.6694in">
        <style:tab-stops>
          <style:tab-stop style:type="left" style:position="-0.177in"/>
          <style:tab-stop style:type="left" style:position="-0.0784in"/>
        </style:tab-stops>
      </style:paragraph-properties>
      <style:text-properties style:font-name="標楷體" style:font-name-asian="標楷體" fo:color="#000000"/>
    </style:style>
    <style:style style:name="P126" style:parent-style-name="清單段落" style:family="paragraph">
      <style:paragraph-properties style:snap-to-layout-grid="false" fo:text-align="justify" fo:margin-top="0.0833in" style:line-height-at-least="0.2777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清單段落" style:family="paragraph">
      <style:paragraph-properties style:snap-to-layout-grid="false" fo:text-align="justify" fo:margin-top="0.0833in" style:line-height-at-least="0.2777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2" style:parent-style-name="清單段落" style:family="paragraph">
      <style:paragraph-properties style:snap-to-layout-grid="false" fo:text-align="justify" fo:margin-top="0.0833in" style:line-height-at-least="0.2777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3" style:parent-style-name="清單段落" style:family="paragraph">
      <style:paragraph-properties style:snap-to-layout-grid="false" fo:text-align="justify" fo:margin-top="0.0833in" style:line-height-at-least="0.2777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3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38" style:parent-style-name="內文" style:family="paragraph">
      <style:paragraph-properties style:line-height-at-leas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5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5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5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53" style:parent-style-name="內文" style:family="paragraph">
      <style:paragraph-properties style:line-height-at-least="0.2777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6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style:line-height-at-least="0.2777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○○○○</text:span><text:span text:style-name="T4">學校</text:span><text:span text:style-name="T5">外聘運動教練聘用契約書參考範本</text:span></text:p>
      <text:p text:style-name="P6">(「請各校依實際情形訂定契約內容，並應符合相關法令規定」)</text:p>
      <text:list text:style-name="LFO12" text:continue-numbering="true">
        <text:list-item>
          <text:p text:style-name="P7">本聘用人員由本校聘用，其契約由下列當事人同意訂定之。</text:p>
        </text:list-item>
      </text:list>
      <text:p text:style-name="P8"><text:s text:c="4"/>聘用學校：<text:s text:c="31"/>（以下簡稱甲方）</text:p>
      <text:p text:style-name="P9"><text:s text:c="4"/>受<text:s/>聘<text:s/>人：<text:s text:c="31"/>（以下簡稱乙方）</text:p>
      <text:list text:style-name="LFO12" text:continue-numbering="true">
        <text:list-item>
          <text:p text:style-name="P10"><text:span text:style-name="T11">聘用期間：</text:span><text:span text:style-name="T12"><text:s text:c="4"/></text:span><text:span text:style-name="T13">年 <text:s text:c="3"/>月 <text:s text:c="2"/>日</text:span><text:span text:style-name="T14">起至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3"/></text:span><text:span text:style-name="T20">日止。</text:span></text:p>
        </text:list-item>
        <text:list-item>
          <text:p text:style-name="P21"><text:span text:style-name="T22">工作內容</text:span><text:span text:style-name="T23">(</text:span><text:span text:style-name="T24">由各校視實際需求訂定</text:span><text:span text:style-name="T25">)</text:span><text:span text:style-name="T26">：</text:span></text:p>
        </text:list-item>
      </text:list>
      <text:list text:style-name="LFO13" text:continue-numbering="true">
        <text:list-item>
          <text:p text:style-name="P27"><text:span text:style-name="T28">應</text:span><text:span text:style-name="T29">遵守</text:span><text:span text:style-name="T30">教育法令，及</text:span><text:span text:style-name="T31">學校</text:span><text:span text:style-name="T32">相關規定、</text:span><text:span text:style-name="T33">紀律和相關法規，維護校譽。</text:span></text:p>
        </text:list-item>
        <text:list-item>
          <text:p text:style-name="P34">積極推動、發展學校運動選手之培訓，並保障選手（學生）之學習權、受教育權、身體自主權及人格發展權。</text:p>
        </text:list-item>
        <text:list-item>
          <text:p text:style-name="P35">依學校排定之培訓、輔導及比賽時間，實施選手之訓練活動。</text:p>
        </text:list-item>
        <text:list-item>
          <text:p text:style-name="P36">協助學校非上課期間（含寒、暑假）之運動訓練事項。</text:p>
        </text:list-item>
        <text:list-item>
          <text:p text:style-name="P37">協助運動選手之專項術科訓練。</text:p>
        </text:list-item>
        <text:list-item>
          <text:p text:style-name="P38">輔導或管教選手（學生），引導其適性發展並發展其健全人格；保障其身體自主權，並使選手（學生）不受任何體罰，造成身心之侵害。</text:p>
        </text:list-item>
        <text:list-item>
          <text:p text:style-name="P39">嚴守職分，本於良知，發揚專業精神。</text:p>
        </text:list-item>
        <text:list-item>
          <text:p text:style-name="P40">積極從事與提升專業知能有關之進修、研究或訓練、研習。</text:p>
        </text:list-item>
        <text:list-item>
          <text:p text:style-name="P41">接受學校指派協助其它運動訓練相關事項。</text:p>
        </text:list-item>
        <text:list-item>
          <text:p text:style-name="P42">非依法律規定，不得洩漏選手（學生）個人或家庭之資料。</text:p>
        </text:list-item>
        <text:list-item>
          <text:p text:style-name="P43">其他依法令規定應盡之義務。</text:p>
        </text:list-item>
      </text:list>
      <text:list text:style-name="LFO12" text:continue-numbering="true">
        <text:list-item>
          <text:p text:style-name="P44"><text:span text:style-name="T45">聘用報酬：於聘用期間內，以小時支薪，並按其實際工作之時數計算，每小時新臺幣</text:span><text:span text:style-name="T46"><text:s text:c="2"/></text:span><text:span text:style-name="T47">元，折合新臺幣</text:span><text:span text:style-name="T48"><text:s text:c="10"/></text:span><text:span text:style-name="T49">元整至乙方指定薪資專戶；全民健康保險、勞工保險（含職災）及離職儲金等代收代付款項。</text:span></text:p>
        </text:list-item>
        <text:list-item>
          <text:p text:style-name="P50">乙方上班時間應配合甲方視訓練時間訂定之；乙方並應出席甲方之會議或集會。但甲方或乙方另有約定者，從其規定。</text:p>
        </text:list-item>
      </text:list>
      <text:list text:style-name="LFO14" text:continue-numbering="true">
        <text:list-item>
          <text:p text:style-name="P51"><text:span text:style-name="T52">平日訓練時間：每週</text:span><text:span text:style-name="T53"><text:s text:c="4"/></text:span><text:span text:style-name="T54">，</text:span><text:span text:style-name="T55"><text:s text:c="3"/></text:span><text:span text:style-name="T56"><text:s/></text:span><text:span text:style-name="T57">時</text:span><text:span text:style-name="T58"><text:s text:c="4"/></text:span><text:span text:style-name="T59">分至</text:span><text:span text:style-name="T60"><text:s text:c="4"/></text:span><text:span text:style-name="T61">時</text:span><text:span text:style-name="T62"><text:s text:c="4"/></text:span><text:span text:style-name="T63">分。</text:span></text:p>
        </text:list-item>
        <text:list-item>
          <text:p text:style-name="P64"><text:span text:style-name="T65">寒、暑假訓練時間：每週</text:span><text:span text:style-name="T66"><text:s text:c="4"/></text:span><text:span text:style-name="T67">，</text:span><text:span text:style-name="T68"><text:s text:c="4"/></text:span><text:span text:style-name="T69">時</text:span><text:span text:style-name="T70"><text:s text:c="4"/></text:span><text:span text:style-name="T71">分至</text:span><text:span text:style-name="T72"><text:s text:c="4"/></text:span><text:span text:style-name="T73">時</text:span><text:span text:style-name="T74"><text:s text:c="4"/></text:span><text:span text:style-name="T75">分。</text:span></text:p>
        </text:list-item>
        <text:list-item>
          <text:p text:style-name="P76"><text:span text:style-name="T77">專項術科訓練時間：每週</text:span><text:span text:style-name="T78"><text:s text:c="4"/></text:span><text:span text:style-name="T79">，</text:span><text:span text:style-name="T80"><text:s text:c="4"/></text:span><text:span text:style-name="T81">時</text:span><text:span text:style-name="T82"><text:s text:c="4"/></text:span><text:span text:style-name="T83">分至</text:span><text:span text:style-name="T84"><text:s text:c="4"/></text:span><text:span text:style-name="T85">時</text:span><text:span text:style-name="T86"><text:s text:c="4"/></text:span><text:span text:style-name="T87">分。</text:span></text:p>
        </text:list-item>
      </text:list>
      <text:list text:style-name="LFO12" text:continue-numbering="true">
        <text:list-item>
          <text:p text:style-name="P88">乙方於聘用期間應按甲方規定之時間上、下班，並配合刷卡、簽到退或其他甲方規定紀錄出勤狀況之方式辦理，不得遲到、早退或曠職。其有違反者，依下列約定辦理：</text:p>
        </text:list-item>
      </text:list>
      <text:list text:style-name="LFO15" text:continue-numbering="true">
        <text:list-item>
          <text:p text:style-name="P89">按遲到、早退時間比例（以分鐘計），扣發時薪報酬。</text:p>
        </text:list-item>
        <text:list-item>
          <text:p text:style-name="P90">曠職者，應扣當日報酬。連續曠職3日以上或累計1年內達10日以上者，即予解聘。 </text:p>
        </text:list-item>
      </text:list>
      <text:soft-page-break/>
      <text:list text:style-name="LFO12" text:continue-numbering="true">
        <text:list-item>
          <text:p text:style-name="P91">乙方適用「勞動基準法」，不適用政府機關其他特定用人制度（如聘用人員聘用條例及行政院暨所屬機關約僱人員僱用辦法）之規定。</text:p>
        </text:list-item>
        <text:list-item>
          <text:p text:style-name="P92"><text:span text:style-name="T93">乙方受聘期間，聘用期間應向甲方請假，遵守甲方服勤規範，並接受甲方各種考核，考核方式由甲方訂定之</text:span><text:span text:style-name="T94">(</text:span><text:span text:style-name="T95">考核依據請明列</text:span><text:span text:style-name="T96">)</text:span><text:span text:style-name="T97">。</text:span></text:p>
        </text:list-item>
        <text:list-item>
          <text:p text:style-name="P98">甲方應於乙方到職後，依規定辦理全民健康保險及勞工保險。</text:p>
        </text:list-item>
        <text:list-item>
          <text:p text:style-name="P99">本契約自甲、乙雙方簽妥之日起生效，約滿即行失效，約期當中乙方因特別事由而須離職者，應依勞動基準法規定日數前向甲方提出申請，並依規定辦理離職手續後，始得離職。</text:p>
        </text:list-item>
        <text:list-item>
          <text:p text:style-name="P100"><text:span text:style-name="T101">乙方聘用後，具有下列情事之一者，予以解聘或不續聘</text:span><text:span text:style-name="T102">(</text:span><text:span text:style-name="T103">由各校視實際</text:span><text:span text:style-name="T104">需求訂定</text:span><text:span text:style-name="T105">)</text:span><text:span text:style-name="T106">：</text:span></text:p>
        </text:list-item>
      </text:list>
      <text:list text:style-name="LFO16" text:continue-numbering="true">
        <text:list-item>
          <text:p text:style-name="P107"><text:span text:style-name="T108">有教育人員任用條例第三十一條第一項、第二項或</text:span><text:span text:style-name="T109">第六項</text:span><text:span text:style-name="T110">不得為教育人員情事之一。</text:span></text:p>
        </text:list-item>
        <text:list-item>
          <text:p text:style-name="P111">有各級學校專任運動教練聘任管理辦法第13條第1項各款、專任運動教練輔導及管理辦法第15條第1項各款、教師法第14條第1項各款及第19條第1項第1款情形、性別平等教育法第27條之1第1項第1款、第3項前段情形之一。</text:p>
        </text:list-item>
        <text:list-item>
          <text:p text:style-name="P112">有各級學校專任運動教練聘任管理辦法第13條之1第1項各款情形、專任運動教練輔導及管理辦法第16條第1項各款情形、教師法第15條第1項各款、第19條第1項第2款情形、性別平等教育法第27條之1第1項第2款、第3項後段情形之一，該議決1年至4年期間。</text:p>
        </text:list-item>
        <text:list-item>
          <text:p text:style-name="P113">有各級學校專任運動教練聘任管理辦法第14條第1項情形、專任運動教練輔導及管理辦法第18條第1項情形、教師法第18條第1項情形之一，於該終局停聘6個月至3年期間。</text:p>
        </text:list-item>
        <text:list-item>
          <text:p text:style-name="P114"><text:span text:style-name="T115">培訓不力，有具體事實，且未能於期限內改善。</text:span></text:p>
        </text:list-item>
        <text:list-item>
          <text:p text:style-name="P116"><text:span text:style-name="T117">違反教育法令或聘約，情節重大。</text:span></text:p>
        </text:list-item>
        <text:list-item>
          <text:p text:style-name="P118"><text:span text:style-name="T119">私自收費訓練、介紹學生參加校外訓練、向學生收取任何費用或有私人商業行為。</text:span></text:p>
        </text:list-item>
      </text:list>
      <text:list text:style-name="LFO12" text:continue-numbering="true">
        <text:list-item>
          <text:p text:style-name="P120">契約之終止：</text:p>
          <text:list text:continue-numbering="true">
            <text:list-item>
              <text:p text:style-name="P121">乙方確保於受僱前無下列情事；如有隱匿經甲方查證屬實，依勞動基準法第12條第1項規定，甲方得立即不經預告以書面終止契約：<text:s text:c="2"/></text:p>
            </text:list-item>
          </text:list>
        </text:list-item>
      </text:list>
      <text:p text:style-name="P122">1.犯性侵害犯罪防治法第2條第1項之性侵害犯罪，經有罪判決確定。</text:p>
      <text:p text:style-name="P123">2.有性侵害、性騷擾或性霸凌之行為，經認定不得擔任教育從業人員，且於該管制期間。</text:p>
      <text:list text:style-name="LFO12" text:continue-numbering="true">
        <text:list-item>
          <text:list>
            <text:list-item>
              <text:p text:style-name="P124">乙方於受僱期間如涉有性侵害、性騷擾、性霸凌行為之情形，甲方得於知悉之日起<text:s/>1個月內召開會議審議通過後先停止契約之執行，乙方應配合調查並靜候結果。經調查屬實者，有勞動基準法第12條第1項規定情事，甲方得立即不經預告以書面終止契約。</text:p>
            </text:list-item>
          </text:list>
        </text:list-item>
      </text:list>
      <text:soft-page-break/>
      <text:p text:style-name="P125">停止契約執行期間，乙方同意甲方得停止支付全部薪資，甲方應於調查確定無前項事實後1個月內補發停止契約執行期間之全部薪資。停止契約執行之要件、期間之限制及薪資如何給付等，依甲方工作規則辦理。</text:p>
      <text:list text:style-name="LFO12" text:continue-numbering="true">
        <text:list-item>
          <text:p text:style-name="P126"><text:span text:style-name="T127">甲方為確認乙方是否有第十一點</text:span><text:span text:style-name="T128">第一至四項</text:span><text:span text:style-name="T129">所定情事，乙方同意甲方依「學校辦理契約進用人員通報查詢作業注意事項」，向各級主管</text:span><text:span text:style-name="T130">教育行政機關辦理其相關資訊之蒐集、利用及查詢，並同意法務部、警政機關及各級主管教育行政機關提供相關資訊。甲方辦理通報後，乙方不得要求刪除、停止處理或利用其個人資料。</text:span></text:p>
        </text:list-item>
        <text:list-item>
          <text:p text:style-name="P131">權利義務之其他依據：甲乙雙方僱用受僱期間之權利義務關係，悉依本契約規定辦理，本契約未規定事項，其管理及考核參照「各級學校專任運動教練聘任管理辦法」相關規定辦理，餘依甲方訂定之工作規則或人事規章或政府相關法令規定辦理。</text:p>
        </text:list-item>
        <text:list-item>
          <text:p text:style-name="P132">契約修改：本契約得依雙方之合意或法令之變更，以書面修訂之。</text:p>
        </text:list-item>
        <text:list-item>
          <text:p text:style-name="P133">契約份數：本契約書一式4份，甲方執3份、乙方執1份。</text:p>
        </text:list-item>
      </text:list>
      <text:p text:style-name="P134"/>
      <text:p text:style-name="P135"/>
      <text:p text:style-name="P136">　　　立契約書人</text:p>
      <text:p text:style-name="P137"><text:s text:c="23"/>甲<text:s text:c="6"/>方：</text:p>
      <text:p text:style-name="P138"><text:span text:style-name="T139">　　　　　　　　　　</text:span><text:span text:style-name="T140"><text:s/></text:span><text:span text:style-name="T141">　代</text:span><text:span text:style-name="T142"><text:s text:c="2"/></text:span><text:span text:style-name="T143">表</text:span><text:span text:style-name="T144"><text:s text:c="2"/></text:span><text:span text:style-name="T145">人：</text:span><text:span text:style-name="T146"><text:s text:c="28"/>(</text:span><text:span text:style-name="T147">簽章</text:span><text:span text:style-name="T148">)</text:span></text:p>
      <text:p text:style-name="P149">　　　　　　　　　　<text:s/>　地<text:s text:c="6"/>址：</text:p>
      <text:p text:style-name="P150"><text:s text:c="23"/>電<text:s text:c="6"/>話：</text:p>
      <text:p text:style-name="P151"/>
      <text:p text:style-name="P152"/>
      <text:p text:style-name="P153"><text:span text:style-name="T154"><text:s text:c="23"/></text:span><text:span text:style-name="T155">乙</text:span><text:span text:style-name="T156"><text:s text:c="6"/></text:span><text:span text:style-name="T157">方：</text:span><text:span text:style-name="T158"><text:s text:c="28"/>(</text:span><text:span text:style-name="T159">簽章</text:span><text:span text:style-name="T160">)</text:span></text:p>
      <text:p text:style-name="P161">　　　　　　　　　　　<text:s/>身分證字號：</text:p>
      <text:p text:style-name="P162">　　　　　　　　　　　<text:s/>地<text:s text:c="6"/>址：</text:p>
      <text:p text:style-name="P163"><text:s text:c="23"/>電<text:s text:c="6"/>話：</text:p>
      <text:p text:style-name="P164"/>
      <text:p text:style-name="P165"/>
      <text:p text:style-name="P166">中華民國<text:s text:c="13"/>年<text:s text:c="13"/>月<text:s text:c="13"/>日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style:letter-kerning="false" style:font-size-complex="12pt" fo:hyphenate="true"/>
    </style:style>
    <style:style style:name="本文" style:display-name="本文" style:family="paragraph" style:parent-style-name="內文">
      <style:paragraph-properties style:vertical-align="auto" fo:line-height="0.2777in"/>
      <style:text-properties style:font-name-asian="標楷體" fo:font-size="14pt" style:font-size-asian="14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 style:font-name-complex="Times New Roman" fo:font-weight="normal" style:font-weight-asian="normal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676</meta:initial-creator>
    <dc:creator>AEAA-10768</dc:creator>
    <meta:creation-date>2020-12-27T06:08:00Z</meta:creation-date>
    <dc:date>2020-12-27T06:25:00Z</dc:date>
    <meta:print-date>2019-11-27T12:20:00Z</meta:print-date>
    <meta:template xlink:href="Normal" xlink:type="simple"/>
    <meta:editing-cycles>12</meta:editing-cycles>
    <meta:editing-duration>PT900S</meta:editing-duration>
    <meta:document-statistic meta:page-count="3" meta:paragraph-count="5" meta:word-count="395" meta:character-count="2643" meta:row-count="18" meta:non-whitespace-character-count="2253"/>
  </office:meta>
</office:document-meta>
</file>