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曾蕙雯</dc:creator>
    <meta:creation-date>2022-01-27T03:03:00Z</meta:creation-date>
    <dc:date>2022-01-27T03:03:00Z</dc:date>
    <meta:print-date>2022-01-19T06:5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8" meta:character-count="1863" meta:row-count="13" meta:non-whitespace-character-count="1588"/>
  </office:meta>
</office:document-meta>
</file>