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line-height="0.3055in" fo:margin-left="0.4916in" fo:text-inden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top="0.125in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" style:parent-style-name="內文" style:family="paragraph">
      <style:paragraph-properties fo:line-height="0.3055in" fo:margin-left="0.4916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line-height="0.3055in" fo:margin-left="0.4916in" fo:text-indent="-0.2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margin-top="0.125in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1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38" style:family="table-column">
      <style:table-column-properties style:column-width="1.0666in"/>
    </style:style>
    <style:style style:name="TableColumn39" style:family="table-column">
      <style:table-column-properties style:column-width="2.5729in"/>
    </style:style>
    <style:style style:name="TableColumn40" style:family="table-column">
      <style:table-column-properties style:column-width="3.15in"/>
    </style:style>
    <style:style style:name="Table37" style:family="table">
      <style:table-properties style:width="6.7895in" fo:margin-left="0in" table:align="center"/>
    </style:style>
    <style:style style:name="TableRow41" style:family="table-row">
      <style:table-row-properties style:min-row-height="0.397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397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72" style:family="table-row">
      <style:table-row-properties style:min-row-height="1.494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name="標楷體" style:font-name-asian="標楷體" style:font-name-complex="Times New Roman"/>
    </style:style>
    <style:style style:name="P78" style:parent-style-name="內文" style:family="paragraph">
      <style:paragraph-properties fo:line-height="150%"/>
      <style:text-properties style:font-name="標楷體" style:font-name-asian="標楷體" style:font-name-complex="Times New Roman"/>
    </style:style>
    <style:style style:name="P79" style:parent-style-name="內文" style:family="paragraph">
      <style:paragraph-properties fo:line-height="150%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0.508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98" style:parent-style-name="內文" style:family="paragraph">
      <style:paragraph-properties fo:line-height="0.3055in" fo:margin-left="1.0847in" fo:text-indent="-1.0847in">
        <style:tab-stops>
          <style:tab-stop style:type="left" style:position="-0.592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2" style:parent-style-name="預設段落字型" style:family="text">
      <style:text-properties style:font-name="新細明體" style:font-name-asian="新細明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line-height="0.3055in" fo:margin-left="1.0847in" fo:text-indent="-1.0847in">
        <style:tab-stops>
          <style:tab-stop style:type="left" style:position="-0.592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新細明體" style:font-name-asian="新細明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margin-left="0.8861in" fo:text-indent="-0.886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6" style:parent-style-name="預設段落字型" style:family="text">
      <style:text-properties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超連結" style:family="text">
      <style:text-properties style:font-name="標楷體" style:font-name-asian="標楷體" style:font-weight-complex="bold" style:use-window-font-color="true" style:font-size-complex="12pt" style:text-underline-type="none"/>
    </style:style>
    <style:style style:name="T13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臺北市國民小學109學年度媒體素養教育教師研習計畫</text:p>
      <text:p text:style-name="P2">壹、依據</text:p>
      <text:p text:style-name="P3"><text:span text:style-name="T4"><text:s text:c="2"/></text:span><text:span text:style-name="T5">一、</text:span><text:span text:style-name="T6">臺北市國民小學推動兒童深耕閱讀工作計畫</text:span></text:p>
      <text:p text:style-name="P7"><text:span text:style-name="T8">二、</text:span><text:span text:style-name="T9">臺北市公立國民小學讀報教育實施計畫</text:span></text:p>
      <text:p text:style-name="P10">貳、目標</text:p>
      <text:p text:style-name="P11">一、增進教師媒體素養教育知能，了解閱聽人與媒體的關係，進而能理解、分析、思辨媒體訊息。</text:p>
      <text:p text:style-name="P12"><text:span text:style-name="T13">二、</text:span><text:span text:style-name="T14">提升教師</text:span><text:span text:style-name="T15">媒體</text:span><text:span text:style-name="T16">識讀教學能力，以教育</text:span><text:span text:style-name="T17">學生具備善用科技、資訊與各類媒體之</text:span><text:span text:style-name="T18">素養</text:span><text:span text:style-name="T19">。</text:span></text:p>
      <text:p text:style-name="P20">參、辦理單位 <text:s text:c="6"/></text:p>
      <text:p text:style-name="P21"><text:s text:c="2"/>一、主辦單位：臺北市政府教育局<text:s/></text:p>
      <text:p text:style-name="P22"><text:s text:c="2"/>二、協辦單位：財團法人國語日報社、臺北市文山區萬興國民小學</text:p>
      <text:p text:style-name="P23"><text:span text:style-name="T24">肆</text:span><text:span text:style-name="T25">、</text:span><text:span text:style-name="T26">研習時間</text:span><text:span text:style-name="T27">：</text:span><text:span text:style-name="T28">110年3月17日（星期三）下午1:30-4:30</text:span></text:p>
      <text:p text:style-name="P29"><text:span text:style-name="T30">伍、</text:span><text:span text:style-name="T31">講師</text:span><text:span text:style-name="T32">：</text:span><text:span text:style-name="T33">張嘉倫</text:span><text:span text:style-name="T34">老</text:span><text:span text:style-name="T35">師</text:span></text:p>
      <text:p text:style-name="P36">陸、實施內容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 text:c="3"/>主題</text:p>
          </table:table-cell>
          <table:table-cell table:style-name="TableCell44" table:number-columns-spanned="2">
            <text:p text:style-name="P45"><text:span text:style-name="T46">媒體放大鏡</text:span><text:span text:style-name="T47">――</text:span><text:span text:style-name="T48">如何進行媒體素養教育</text:span></text:p>
          </table:table-cell>
          <table:covered-table-cell/>
        </table:table-row>
        <table:table-row table:style-name="TableRow49">
          <table:table-cell table:style-name="TableCell50">
            <text:p text:style-name="內文"><text:span text:style-name="T51"><text:s text:c="3"/></text:span><text:span text:style-name="T52">時間</text:span></text:p>
          </table:table-cell>
          <table:table-cell table:style-name="TableCell53">
            <text:p text:style-name="P54">內容</text:p>
          </table:table-cell>
          <table:table-cell table:style-name="TableCell55">
            <text:p text:style-name="P56">主講人</text:p>
          </table:table-cell>
        </table:table-row>
        <table:table-row table:style-name="TableRow57">
          <table:table-cell table:style-name="TableCell58">
            <text:p text:style-name="P59">13:10-13:3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>財團法人國語日報社</text:p>
          </table:table-cell>
        </table:table-row>
        <table:table-row table:style-name="TableRow64">
          <table:table-cell table:style-name="TableCell65">
            <text:p text:style-name="P66">13:30-13:40</text:p>
          </table:table-cell>
          <table:table-cell table:style-name="TableCell67">
            <text:p text:style-name="P68">長官致詞</text:p>
          </table:table-cell>
          <table:table-cell table:style-name="TableCell69">
            <text:p text:style-name="P70">臺北市政府教育局</text:p>
            <text:p text:style-name="P71">財團法人國語日報社</text:p>
          </table:table-cell>
        </table:table-row>
        <table:table-row table:style-name="TableRow72">
          <table:table-cell table:style-name="TableCell73">
            <text:p text:style-name="P74"><text:span text:style-name="T75">13:40-16:10</text:span></text:p>
          </table:table-cell>
          <table:table-cell table:style-name="TableCell76">
            <text:p text:style-name="P77">一、媒體素養的重要（體驗活動）</text:p>
            <text:p text:style-name="P78">二、媒體對兒童之影響探究</text:p>
            <text:p text:style-name="P79"><text:span text:style-name="T80">三、媒體素養教育之課程實踐</text:span></text:p>
          </table:table-cell>
          <table:table-cell table:style-name="TableCell81" table:number-rows-spanned="2">
            <text:p text:style-name="P82"><text:span text:style-name="T83">張嘉倫</text:span><text:span text:style-name="T84">老</text:span><text:span text:style-name="T85">師</text:span></text:p>
            <text:p text:style-name="P86">‧新北市北新國小教師</text:p>
            <text:p text:style-name="P87">‧教育部媒體素養師資培訓講師</text:p>
            <text:p text:style-name="P88">‧國語日報「媒體蛙」、「媒體小小觀察家」專欄作者</text:p>
            <text:p text:style-name="P89"><text:span text:style-name="T90">‧</text:span><text:span text:style-name="T91">NCC適齡兒少電視節目標章評審委員</text:span></text:p>
          </table:table-cell>
        </table:table-row>
        <table:table-row table:style-name="TableRow92">
          <table:table-cell table:style-name="TableCell93">
            <text:p text:style-name="P94">16:10-16:30</text:p>
          </table:table-cell>
          <table:table-cell table:style-name="TableCell95">
            <text:p text:style-name="P96">Q&amp;A時間、回饋與分享</text:p>
          </table:table-cell>
          <table:covered-table-cell>
            <text:p text:style-name="P97"/>
          </table:covered-table-cell>
        </table:table-row>
      </table:table>
      <text:p text:style-name="P98"><text:span text:style-name="T99">柒</text:span><text:span text:style-name="T100">、</text:span><text:span text:style-name="T101">研習對象</text:span><text:span text:style-name="T102">：</text:span><text:span text:style-name="T103">臺北市各公私立國民小學教師。</text:span></text:p>
      <text:p text:style-name="P104"><text:span text:style-name="T105">捌</text:span><text:span text:style-name="T106">、</text:span><text:span text:style-name="T107">研習地點</text:span><text:span text:style-name="T108">：</text:span><text:span text:style-name="T109">國語日報社五樓大會議室（臺北市中正區福州街2號）</text:span><text:span text:style-name="T110">。</text:span></text:p>
      <text:p text:style-name="P111"><text:span text:style-name="T112">玖、</text:span><text:span text:style-name="T113">報名方式</text:span><text:span text:style-name="T114">：</text:span><text:span text:style-name="T115">請</text:span><text:span text:style-name="T116">於1</text:span><text:span text:style-name="T117">10</text:span><text:span text:style-name="T118">年</text:span><text:span text:style-name="T119">3</text:span><text:span text:style-name="T120">月</text:span><text:span text:style-name="T121">10</text:span><text:span text:style-name="T122">日</text:span><text:span text:style-name="T123">前</text:span><text:span text:style-name="T124">至臺北市教師在職進修網</text:span><text:span text:style-name="T125">(</text:span><text:span text:style-name="T126">https://insc.tp.edu.tw</text:span><text:span text:style-name="T127">)</text:span><text:span text:style-name="T128">報名，</text:span><text:span text:style-name="T129">80</text:span><text:span text:style-name="T130"><text:line-break/></text:span><text:span text:style-name="T131"><text:s text:c="3"/></text:span><text:span text:style-name="T132">人為限</text:span><text:span text:style-name="T133">，</text:span><text:span text:style-name="T134">全程參</text:span><text:span text:style-name="T135">與教師將核發</text:span><text:span text:style-name="T136">研習時數</text:span><text:span text:style-name="T137">3</text:span><text:span text:style-name="T138">小時</text:span><text:span text:style-name="T139">整</text:span><text:span text:style-name="T140">。</text:span></text:p>
      <text:p text:style-name="P141"><text:span text:style-name="T142">拾</text:span><text:span text:style-name="T143">、</text:span><text:span text:style-name="T144">聯絡單位</text:span><text:span text:style-name="T145">：</text:span><text:span text:style-name="T146">臺北市萬興國小</text:span><text:span text:style-name="T147">設備組</text:span><text:span text:style-name="T148">李老師</text:span><text:span text:style-name="T149">，</text:span><text:span text:style-name="T150">02-2</text:span><text:span text:style-name="T151">9381721</text:span><text:span text:style-name="T152">#</text:span><text:span text:style-name="T153">1</text:span><text:span text:style-name="T154">13。</text:span></text:p>
      <text:p text:style-name="P155"><text:span text:style-name="T156">拾壹、</text:span><text:span text:style-name="T157">注意事項</text:span><text:span text:style-name="T158">：</text:span><text:span text:style-name="T159">為配合防疫，研習</text:span><text:span text:style-name="T160">期間請配合量測體溫及戴口罩，如有發燒不適者，請勿出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32B4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惠琳</meta:initial-creator>
    <dc:creator>AEAA-40406</dc:creator>
    <meta:creation-date>2021-02-09T07:34:00Z</meta:creation-date>
    <dc:date>2021-02-09T07:34:00Z</dc:date>
    <meta:print-date>2020-11-16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