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8"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1" style:parent-style-name="純文字" style:family="paragraph">
      <style:paragraph-properties fo:text-align="justify" fo:line-height="0.3472in">
        <style:tab-stops>
          <style:tab-stop style:type="left" style:position="0.3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984in" fo:text-indent="-0.9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9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84in" fo:text-indent="-0.984in">
        <style:tab-stops/>
      </style:paragraph-properties>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472in" fo:margin-left="-0.001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純文字" style:family="paragraph">
      <style:paragraph-properties fo:text-align="justify" fo:line-height="0.3472in">
        <style:tab-stops>
          <style:tab-stop style:type="left" style:position="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fo:text-align="justify" fo:line-height="0.3472in">
        <style:tab-stops>
          <style:tab-stop style:type="left" style:position="0.3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6" style:parent-style-name="純文字" style:family="paragraph">
      <style:paragraph-properties fo:text-align="justify" fo:line-height="0.3472in" fo:text-indent="0.1944in">
        <style:tab-stops>
          <style:tab-stop style:type="left" style:position="0.375in"/>
        </style:tab-stops>
      </style:paragraph-properties>
    </style:style>
    <style:style style:name="T9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0" style:parent-style-name="純文字" style:family="paragraph">
      <style:paragraph-properties fo:text-align="justify" fo:line-height="0.3472in" fo:text-indent="0.1944in">
        <style:tab-stops>
          <style:tab-stop style:type="left" style:position="0.375in"/>
        </style:tab-stops>
      </style:paragraph-properties>
    </style:style>
    <style:style style:name="T11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7" style:parent-style-name="內文" style:family="paragraph">
      <style:paragraph-properties fo:text-align="justify" fo:line-height="0.3472in" fo:margin-left="0.393in">
        <style:tab-stops/>
      </style:paragraph-properties>
      <style:text-properties style:font-name="標楷體" style:font-name-asian="標楷體"/>
    </style:style>
    <style:style style:name="P118" style:parent-style-name="內文" style:family="paragraph">
      <style:paragraph-properties fo:text-align="justify" fo:line-height="0.3472in" fo:margin-left="0.393in">
        <style:tab-stops/>
      </style:paragraph-properties>
      <style:text-properties style:font-name="標楷體" style:font-name-asian="標楷體"/>
    </style:style>
    <style:style style:name="P119" style:parent-style-name="純文字" style:family="paragraph">
      <style:paragraph-properties fo:text-align="justify" fo:line-height="0.3472in">
        <style:tab-stops>
          <style:tab-stop style:type="left" style:position="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472in" fo:text-indent="0.1944in"/>
    </style:style>
    <style:style style:name="T12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0.3472in"/>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widows="2" fo:orphans="2" fo:text-align="justify" fo:line-height="0.3472in"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fo:color="#000000"/>
    </style:style>
    <style:style style:name="P139" style:parent-style-name="內文" style:family="paragraph">
      <style:paragraph-properties fo:widows="2" fo:orphans="2" fo:text-align="justify" fo:line-height="0.3472in" fo:margin-left="0.1965in">
        <style:tab-stops/>
      </style:paragraph-properties>
    </style:style>
    <style:style style:name="T140" style:parent-style-name="預設段落字型" style:family="text">
      <style:text-properties style:font-name="Wingdings" style:font-name-asian="Wingdings" style:font-name-complex="Wingdings"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472in" fo:margin-left="0.39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3909in" fo:text-indent="-0.1944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text-align="justify" fo:line-height="0.3472in" fo:margin-left="0.3944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P158" style:parent-style-name="內文" style:family="paragraph">
      <style:paragraph-properties fo:text-align="justify" fo:line-height="0.3472in"/>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P162"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472in"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text-align="justify"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3472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fo:text-align="justify" fo:line-height="0.3472in"/>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393in" fo:text-indent="-0.1965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fo:widows="2" fo:orphans="2"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2" fo:orphans="2" fo:text-align="justify" fo:line-height="0.3472in"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472in"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472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center"/>
      <style:text-properties style:font-name="標楷體" style:font-name-asian="標楷體" fo:font-weight="bold" style:font-weight-asian="bold" fo:font-size="22pt" style:font-size-asian="22pt"/>
    </style:style>
    <style:style style:name="P31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320" style:family="table-column">
      <style:table-column-properties style:column-width="1.1243in"/>
    </style:style>
    <style:style style:name="TableColumn321" style:family="table-column">
      <style:table-column-properties style:column-width="0.4402in"/>
    </style:style>
    <style:style style:name="TableColumn322" style:family="table-column">
      <style:table-column-properties style:column-width="1.7722in"/>
    </style:style>
    <style:style style:name="TableColumn323" style:family="table-column">
      <style:table-column-properties style:column-width="0.5902in"/>
    </style:style>
    <style:style style:name="TableColumn324" style:family="table-column">
      <style:table-column-properties style:column-width="0.1972in"/>
    </style:style>
    <style:style style:name="TableColumn325" style:family="table-column">
      <style:table-column-properties style:column-width="0.3736in"/>
    </style:style>
    <style:style style:name="TableColumn326" style:family="table-column">
      <style:table-column-properties style:column-width="0.5625in"/>
    </style:style>
    <style:style style:name="TableColumn327" style:family="table-column">
      <style:table-column-properties style:column-width="0.3437in"/>
    </style:style>
    <style:style style:name="TableColumn328" style:family="table-column">
      <style:table-column-properties style:column-width="0.1965in"/>
    </style:style>
    <style:style style:name="TableColumn329" style:family="table-column">
      <style:table-column-properties style:column-width="1.1465in"/>
    </style:style>
    <style:style style:name="Table319" style:family="table">
      <style:table-properties style:width="6.747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TableRow333" style:family="table-row">
      <style:table-row-properties style:min-row-height="0.5611in"/>
    </style:style>
    <style:style style:name="TableCell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36" style:parent-style-name="內文" style:family="paragraph">
      <style:paragraph-properties style:snap-to-layout-grid="false" fo:margin-top="0.125in" fo:margin-bottom="0.125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margin-top="0.125in" fo:margin-bottom="0.125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text-properties style:font-name="標楷體" style:font-name-asian="標楷體"/>
    </style:style>
    <style:style style:name="P343" style:parent-style-name="內文" style:family="paragraph">
      <style:paragraph-properties style:snap-to-layout-grid="false" fo:margin-top="0.125in" fo:margin-bottom="0.125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margin-top="0.125in" fo:margin-bottom="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margin-top="0.125in" fo:margin-bottom="0.125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標楷體" style:font-name-asian="標楷體"/>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125in" fo:margin-bottom="0.12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margin-top="0.125in" fo:margin-bottom="0.125in"/>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margin-top="0.125in" fo:margin-bottom="0.125in"/>
      <style:text-properties style:font-name="標楷體" style:font-name-asian="標楷體"/>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標楷體" style:font-name-asian="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margin-top="0.125in" fo:margin-bottom="0.12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97" style:parent-style-name="內文" style:family="paragraph">
      <style:paragraph-properties style:snap-to-layout-grid="false" fo:margin-top="0.125in" fo:margin-bottom="0.12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top="0.125in" fo:margin-bottom="0.1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清單段落" style:family="paragraph">
      <style:paragraph-properties style:snap-to-layout-grid="false" fo:margin-top="0.125in" fo:margin-bottom="0.125in"/>
      <style:text-properties style:font-name="標楷體" style:font-name-asian="標楷體"/>
    </style:style>
    <style:style style:name="P404" style:parent-style-name="清單段落" style:family="paragraph">
      <style:paragraph-properties style:snap-to-layout-grid="false" fo:margin-top="0.125in" fo:margin-bottom="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top="0.125in" fo:margin-bottom="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margin-top="0.125in" fo:margin-bottom="0.1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style>
    <style:style style:name="P426" style:parent-style-name="內文" style:family="paragraph">
      <style:paragraph-properties style:snap-to-layout-grid="false" fo:margin-top="0.125in" fo:margin-bottom="0.12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margin-top="0.125in" fo:margin-bottom="0.1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top="0.125in" fo:margin-bottom="0.125in" fo:text-indent="0.0833in"/>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top="0.125in" fo:margin-bottom="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margin-top="0.125in" fo:margin-bottom="0.125in"/>
      <style:text-properties style:font-name="標楷體" style:font-name-asian="標楷體"/>
    </style:style>
    <style:style style:name="P448" style:parent-style-name="內文" style:family="paragraph">
      <style:paragraph-properties style:snap-to-layout-grid="false" fo:margin-top="0.125in" fo:margin-bottom="0.1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style:text-properties style:font-name="標楷體" style:font-name-asian="標楷體"/>
    </style:style>
    <style:style style:name="P459" style:parent-style-name="內文" style:family="paragraph">
      <style:paragraph-properties style:snap-to-layout-grid="false" fo:margin-top="0.125in" fo:margin-bottom="0.125in"/>
      <style:text-properties style:font-name="標楷體" style:font-name-asian="標楷體"/>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66" style:parent-style-name="內文" style:family="paragraph">
      <style:paragraph-properties style:snap-to-layout-grid="false" fo:margin-top="0.125in" fo:margin-bottom="0.125in"/>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margin-top="0.125in" fo:margin-bottom="0.125in"/>
      <style:text-properties style:font-name="標楷體" style:font-name-asian="標楷體"/>
    </style:style>
    <style:style style:name="P473" style:parent-style-name="內文" style:family="paragraph">
      <style:paragraph-properties style:snap-to-layout-grid="false" fo:margin-top="0.125in" fo:margin-bottom="0.1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81" style:parent-style-name="內文" style:family="paragraph">
      <style:paragraph-properties style:snap-to-layout-grid="false" fo:margin-top="0.125in" fo:margin-bottom="0.125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style:text-properties style:font-name="標楷體" style:font-name-asian="標楷體"/>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margin-top="0.125in" fo:margin-bottom="0.125in"/>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style:text-properties style:font-name="標楷體" style:font-name-asian="標楷體"/>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92" style:parent-style-name="內文" style:family="paragraph">
      <style:paragraph-properties style:snap-to-layout-grid="false" fo:margin-top="0.125in" fo:margin-bottom="0.125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style:text-properties style:font-name="標楷體" style:font-name-asian="標楷體"/>
    </style:style>
    <style:style style:name="P499" style:parent-style-name="內文" style:family="paragraph">
      <style:paragraph-properties style:snap-to-layout-grid="false" fo:margin-top="0.125in" fo:margin-bottom="0.125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top="0.125in" fo:margin-bottom="0.125in"/>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07" style:parent-style-name="內文" style:family="paragraph">
      <style:paragraph-properties style:snap-to-layout-grid="false" fo:margin-top="0.125in" fo:margin-bottom="0.125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style:text-properties style:font-name="標楷體" style:font-name-asian="標楷體"/>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style:text-properties style:font-name="標楷體" style:font-name-asian="標楷體"/>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18" style:parent-style-name="內文" style:family="paragraph">
      <style:paragraph-properties style:snap-to-layout-grid="false" fo:margin-top="0.125in" fo:margin-bottom="0.125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style:text-properties style:font-name="標楷體" style:font-name-asian="標楷體"/>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style:text-properties style:font-name="標楷體" style:font-name-asian="標楷體"/>
    </style:style>
    <style:style style:name="P525" style:parent-style-name="內文" style:family="paragraph">
      <style:paragraph-properties style:snap-to-layout-grid="false"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style:text-properties style:font-name="標楷體" style:font-name-asian="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33" style:parent-style-name="內文" style:family="paragraph">
      <style:paragraph-properties style:snap-to-layout-grid="false" fo:margin-top="0.125in" fo:margin-bottom="0.125in"/>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margin-top="0.125in" fo:margin-bottom="0.125in"/>
      <style:text-properties style:font-name="標楷體"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margin-top="0.125in" fo:margin-bottom="0.125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style>
    <style:style style:name="TableCell542" style:family="table-cell">
      <style:table-cell-properties fo:border="0.0208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margin-bottom="0.125in"/>
      <style:text-properties style:font-name="標楷體" style:font-name-asian="標楷體"/>
    </style:style>
    <style:style style:name="TableRow544" style:family="table-row">
      <style:table-row-properties/>
    </style:style>
    <style:style style:name="TableCell545" style:family="table-cell">
      <style:table-cell-properties fo:border="0.0208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style:text-properties style:font-name="標楷體" style:font-name-asian="標楷體"/>
    </style:style>
    <style:style style:name="P556" style:parent-style-name="內文" style:family="paragraph">
      <style:paragraph-properties style:snap-to-layout-grid="false" fo:margin-top="0.125in" fo:margin-bottom="0.125in"/>
      <style:text-properties style:font-name="標楷體" style:font-name-asian="標楷體"/>
    </style:style>
    <style:style style:name="P557" style:parent-style-name="內文" style:family="paragraph">
      <style:paragraph-properties style:snap-to-layout-grid="false" fo:margin-top="0.125in" fo:margin-bottom="0.125in"/>
      <style:text-properties style:font-name="標楷體" style:font-name-asian="標楷體"/>
    </style:style>
    <style:style style:name="P558" style:parent-style-name="內文" style:family="paragraph">
      <style:paragraph-properties style:snap-to-layout-grid="false" fo:margin-top="0.125in" fo:margin-bottom="0.125in"/>
      <style:text-properties style:font-name="標楷體" style:font-name-asian="標楷體"/>
    </style:style>
    <style:style style:name="P559" style:parent-style-name="內文" style:family="paragraph">
      <style:paragraph-properties style:snap-to-layout-grid="false" fo:margin-top="0.125in" fo:margin-bottom="0.125in"/>
      <style:text-properties style:font-name="標楷體" style:font-name-asian="標楷體"/>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P584" style:parent-style-name="內文" style:family="paragraph">
      <style:paragraph-properties style:snap-to-layout-grid="false" fo:margin-top="0.125in" fo:margin-bottom="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style:text-properties style:font-name="標楷體" style:font-name-asian="標楷體"/>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125in" fo:margin-bottom="0.125in"/>
      <style:text-properties style:font-name="標楷體" style:font-name-asian="標楷體"/>
    </style:style>
    <style:style style:name="P604" style:parent-style-name="內文" style:family="paragraph">
      <style:paragraph-properties style:snap-to-layout-grid="false" fo:margin-top="0.125in" fo:margin-bottom="0.125in"/>
      <style:text-properties style:font-name="標楷體" style:font-name-asian="標楷體"/>
    </style:style>
    <style:style style:name="P605" style:parent-style-name="內文" style:family="paragraph">
      <style:paragraph-properties style:snap-to-layout-grid="false" fo:margin-top="0.125in" fo:margin-bottom="0.125in"/>
      <style:text-properties style:font-name="標楷體" style:font-name-asian="標楷體"/>
    </style:style>
    <style:style style:name="P606" style:parent-style-name="內文" style:family="paragraph">
      <style:paragraph-properties style:snap-to-layout-grid="false" fo:margin-top="0.125in" fo:margin-bottom="0.125in"/>
      <style:text-properties style:font-name="標楷體" style:font-name-asian="標楷體"/>
    </style:style>
    <style:style style:name="P60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60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日期：即日起至</text:span><text:span text:style-name="T5">109</text:span><text:span text:style-name="T6">年</text:span><text:span text:style-name="T7">7</text:span><text:span text:style-name="T8">月</text:span><text:span text:style-name="T9">31</text:span><text:span text:style-name="T10">日止</text:span></text:p>
      <text:p text:style-name="P11"><text:span text:style-name="T12"><text:s text:c="4"/></text:span><text:span text:style-name="T13">財團法人台北市視障音樂文教基金會成立二十</text:span><text:span text:style-name="T14">六</text:span><text:span text:style-name="T15">週年，每年定期舉辦視障音樂節，長期耕耘發展視障者音樂才華、發掘臺灣視障音樂人才，並每年提供全國視障音樂比賽之獎金以獎勵具音樂專才之視障者。臺北市立啟明學校於</text:span><text:span text:style-name="T16">2013</text:span><text:span text:style-name="T17">年因緣於曹永坤先生、林雪琴（意芳）女士</text:span><text:span text:style-name="T18">對視障者音樂教育之重視，特設立獎助學金，培養臺北啟明學校學生之音樂專才，同時拋磚引玉、共襄盛舉，支持已樹立良好典範與口碑的視障音樂節音樂大賽之舉辦。</text:span></text:p>
      <text:p text:style-name="P19"><text:span text:style-name="T20"><text:s text:c="4"/></text:span><text:span text:style-name="T21">今年本會與臺北啟明學校共同合作，辦理國際視障音樂比賽，邀集全球視障音樂人共同參與、互相交流切磋，點燃其音樂</text:span><text:span text:style-name="T22">熱情、突破自我限制、盡情揮灑其藝術潛力，勇敢追求夢想，</text:span><text:span text:style-name="T23">以音樂就學、就業，</text:span><text:span text:style-name="T24">朝向更寬廣的音樂生涯邁進。</text:span><text:span text:style-name="T25">各組得獎者也將受邀於「視障音樂節慈善音樂會」演出，實現展演的夢想，分享他們的音樂故事，以「音樂」點燃生命光彩。</text:span><text:span text:style-name="T26"><text:s/></text:span></text:p>
      <text:p text:style-name="P27"><text:span text:style-name="T28"><text:s text:c="4"/></text:span><text:span text:style-name="T29">本屆</text:span><text:span text:style-name="T30">音樂大賽組別分為</text:span><text:span text:style-name="T31">學生組</text:span><text:span text:style-name="T32">與</text:span><text:span text:style-name="T33">成人組，學生組</text:span><text:span text:style-name="T34">為</text:span><text:span text:style-name="T35">高中職（含）以下，</text:span><text:span text:style-name="T36">依據</text:span><text:span text:style-name="T37">109</text:span><text:span text:style-name="T38">年</text:span><text:span text:style-name="T39">9</text:span><text:span text:style-name="T40">月份</text:span><text:span text:style-name="T41">由本國政府立案學校之學籍，</text:span><text:span text:style-name="T42">成人組</text:span><text:span text:style-name="T43">為</text:span><text:span text:style-name="T44">大專（含）以上、休學無學籍者及社會人士</text:span><text:span text:style-name="T45">。再依比賽類別區分為</text:span><text:span text:style-name="T46">「</text:span><text:span text:style-name="T47">器樂組</text:span><text:span text:style-name="T48">」</text:span><text:span text:style-name="T49">、</text:span><text:span text:style-name="T50">「</text:span><text:span text:style-name="T51">聲樂組</text:span><text:span text:style-name="T52">」</text:span><text:span text:style-name="T53">、「</text:span><text:span text:style-name="T54">自由跨界組</text:span><text:span text:style-name="T55">」。以現場演出為評審依據，著重創意、技巧與完整度之表達。尤其在</text:span><text:span text:style-name="T56">自由跨界組，期許參賽者</text:span><text:span text:style-name="T57">展現出跨樂種的創作力，在跨界思維上聽見更多巧思與創意的演出。</text:span><text:span text:style-name="T58"><text:s/></text:span></text:p>
      <text:p text:style-name="P59"><text:span text:style-name="T60"><text:s text:c="70"/></text:span></text:p>
      <text:p text:style-name="P61">指導單位：臺北市政府教育局</text:p>
      <text:p text:style-name="P62"><text:span text:style-name="T63"><draw:frame draw:z-index="251657728" draw:id="id0" draw:style-name="a0" draw:name="Text Box 5" text:anchor-type="paragraph" svg:x="5.20208in" svg:y="0.3375in" svg:width="0.325in" svg:height="0.35in" style:rel-width="scale" style:rel-height="scale"><draw:text-box><text:p text:style-name="內文"/></draw:text-box><svg:title/><svg:desc/></draw:frame></text:span><text:span text:style-name="T64">主辦單位：財團法人台北市視障音樂文教基金會</text:span></text:p>
      <text:p text:style-name="P65"><text:span text:style-name="T66">協辦單位：</text:span><text:span text:style-name="T67">臺北市立啟明學校</text:span></text:p>
      <text:p text:style-name="P68">贊助單位：曹永坤先生、林雪琴（意芳）女士視障音樂教育獎學金</text:p>
      <text:p text:style-name="P69"><text:span text:style-name="T70">舉辦時間：</text:span><text:span text:style-name="T71">109</text:span><text:span text:style-name="T72">年</text:span><text:span text:style-name="T73">10</text:span><text:span text:style-name="T74">月</text:span><text:span text:style-name="T75">17</text:span><text:span text:style-name="T76">日（星期六）上午</text:span><text:span text:style-name="T77">9</text:span><text:span text:style-name="T78">：</text:span><text:span text:style-name="T79">00</text:span><text:span text:style-name="T80">開始</text:span></text:p>
      <text:p text:style-name="P81"><text:span text:style-name="T82">舉辦地點：</text:span><text:span text:style-name="T83">臺北市立啟明學校音樂廳（臺北市士林區忠誠路二段</text:span><text:span text:style-name="T84">207</text:span><text:span text:style-name="T85">巷</text:span><text:span text:style-name="T86">1</text:span><text:span text:style-name="T87">號）</text:span></text:p>
      <text:soft-page-break/>
      <text:p text:style-name="P88"><text:span text:style-name="T89">♫</text:span><text:span text:style-name="T90">報名資格：領有身障證明之視覺障礙者</text:span><text:span text:style-name="T91">或可證明視力障礙之文件</text:span></text:p>
      <text:p text:style-name="P92"/>
      <text:p text:style-name="P93"><text:span text:style-name="T94">♫</text:span><text:span text:style-name="T95">比賽組別：</text:span></text:p>
      <text:p text:style-name="P96"><text:span text:style-name="T97"></text:span><text:span text:style-name="T98">學生組</text:span><text:span text:style-name="T99">：</text:span><text:span text:style-name="T100">依</text:span><text:span text:style-name="T101">10</text:span><text:span text:style-name="T102">9</text:span><text:span text:style-name="T103">年</text:span><text:span text:style-name="T104">9</text:span><text:span text:style-name="T105">月</text:span><text:span text:style-name="T106">份</text:span><text:span text:style-name="T107">之學籍高中職（含）以下</text:span><text:span text:style-name="T108">。</text:span></text:p>
      <text:p text:style-name="P109">備註：經政府立案公、私立國中補校之學生、經政府立案公、私立高中職進修學校之學生、經政府立案五專一、二、三年級之學生、經政府立案七年一貫制大學一、二、三年級之學生皆歸於學生組。</text:p>
      <text:p text:style-name="P110"><text:span text:style-name="T111"></text:span><text:span text:style-name="T112">成人組</text:span><text:span text:style-name="T113">：</text:span><text:span text:style-name="T114">大專（含）以上、已休學或畢業無學籍者、社會人士</text:span><text:span text:style-name="T115">。</text:span></text:p>
      <text:p text:style-name="P116">備註：經政府立案五專四、五年級之學生、經政府立案七年一貫制大學四、五、六、七年級之學生歸於成人組。</text:p>
      <text:p text:style-name="P117">＊若有特殊情事以上述方式無法分類者將由委員討論決議後歸類分組。</text:p>
      <text:p text:style-name="P118"/>
      <text:p text:style-name="P119"><text:span text:style-name="T120">♫</text:span><text:span text:style-name="T121">比賽類別：</text:span></text:p>
      <text:p text:style-name="P122"><text:span text:style-name="T123"></text:span><text:span text:style-name="T124">器樂組</text:span><text:span text:style-name="T125">：以鋼琴、西樂器或國樂器參賽。</text:span></text:p>
      <text:p text:style-name="P126"><text:span text:style-name="T127"><text:s text:c="2"/></text:span><text:span text:style-name="T128"></text:span><text:span text:style-name="T129">聲樂組</text:span><text:span text:style-name="T130">：以聲樂</text:span><text:span text:style-name="T131">獨唱或重唱參賽。</text:span></text:p>
      <text:p text:style-name="P132"><text:span text:style-name="T133">＊</text:span><text:span text:style-name="T134">器樂組及聲樂組</text:span><text:span text:style-name="T135">以非流行音樂風格的自選曲參賽，不提供音響器材作為伴奏，可採無伴奏或樂器伴奏</text:span><text:span text:style-name="T136">均可。</text:span><text:span text:style-name="T137">（比賽現場僅提供鋼琴，其他特殊器材請自備</text:span><text:span text:style-name="T138">）</text:span></text:p>
      <text:p text:style-name="P139"><text:span text:style-name="T140"></text:span><text:span text:style-name="T141">自由跨界</text:span><text:span text:style-name="T142">組</text:span><text:span text:style-name="T143">：不同音樂融合演出，請參賽者自選曲目；不限型態、形式組合。</text:span></text:p>
      <text:p text:style-name="P144"><text:span text:style-name="T145"><text:s text:c="2"/></text:span><text:span text:style-name="T146">＊自由跨界組</text:span><text:span text:style-name="T147">可以自創人體、人聲、樂器、生活中各項器具，也可透過民族、爵士、古典等不同樂種在編曲和演奏風格上呈現融合與個別發揮。</text:span></text:p>
      <text:p text:style-name="P148"><text:span text:style-name="T149">♫</text:span><text:span text:style-name="T150">注意事項：</text:span></text:p>
      <text:p text:style-name="P151"><text:span text:style-name="T152"></text:span><text:span text:style-name="T153">錄取名額：每組錄取前二名及評審特別獎（視各組報名人數、參賽者程度各獎項得以從缺或增額）。</text:span></text:p>
      <text:p text:style-name="P154"><text:span text:style-name="T155"><text:s text:c="2"/></text:span><text:span text:style-name="T156"></text:span><text:span text:style-name="T157">主辦單位有權使用及發布相關的錄影音做推廣，無需取得參賽者的同意。參賽者須同意主辦單位擁有在比賽中取得的錄影和一切相關影音資料的擁有權。</text:span></text:p>
      <text:p text:style-name="P158"><text:span text:style-name="T159"><text:s text:c="2"/></text:span><text:span text:style-name="T160"></text:span><text:span text:style-name="T161">所有最新訊息將以本會官方網站和比賽現場公布為準。</text:span></text:p>
      <text:p text:style-name="P162"/>
      <text:p text:style-name="P163"/>
      <text:p text:style-name="P164"><text:span text:style-name="T165">♫</text:span><text:span text:style-name="T166">獎勵辦法：</text:span></text:p>
      <text:p text:style-name="P167"><text:span text:style-name="T168"><text:s text:c="2"/></text:span><text:span text:style-name="T169"></text:span><text:span text:style-name="T170">得獎獎金：</text:span><text:span text:style-name="T171">器樂組、聲樂組、自由跨界組</text:span></text:p>
      <text:p text:style-name="P172"><text:span text:style-name="T173"><text:s text:c="4"/>1.</text:span><text:span text:style-name="T174">學生組</text:span><text:span text:style-name="T175"><text:s text:c="2"/></text:span><text:span text:style-name="T176">第一名：獎盃及獎金</text:span><text:span text:style-name="T177">30,000</text:span><text:span text:style-name="T178">元</text:span></text:p>
      <text:p text:style-name="P179"><text:span text:style-name="T180"><text:s text:c="14"/></text:span><text:span text:style-name="T181">第二名：獎狀及獎金</text:span><text:span text:style-name="T182">20,000</text:span><text:span text:style-name="T183">元</text:span></text:p>
      <text:p text:style-name="P184"><text:span text:style-name="T185"><text:s text:c="14"/></text:span><text:span text:style-name="T186">特別獎：獎狀及獎金</text:span><text:span text:style-name="T187">5,000</text:span><text:span text:style-name="T188">元（至多</text:span><text:span text:style-name="T189">5</text:span><text:span text:style-name="T190">名）</text:span></text:p>
      <text:p text:style-name="P191"><text:span text:style-name="T192"><text:s text:c="4"/>2.</text:span><text:span text:style-name="T193">成人組</text:span><text:span text:style-name="T194"><text:s text:c="2"/></text:span><text:span text:style-name="T195">第一名：獎盃及獎金</text:span><text:span text:style-name="T196">50,000</text:span><text:span text:style-name="T197">元</text:span></text:p>
      <text:p text:style-name="P198"><text:span text:style-name="T199"><text:s text:c="6"/></text:span><text:span text:style-name="T200"><text:s text:c="8"/></text:span><text:span text:style-name="T201">第二名：獎狀及獎金</text:span><text:span text:style-name="T202">30,000</text:span><text:span text:style-name="T203">元</text:span></text:p>
      <text:p text:style-name="P204"><text:span text:style-name="T205"><text:s text:c="14"/></text:span><text:span text:style-name="T206">特別獎：獎狀及獎金</text:span><text:span text:style-name="T207">5,000</text:span><text:span text:style-name="T208">元（至多</text:span><text:span text:style-name="T209">5</text:span><text:span text:style-name="T210">名）</text:span></text:p>
      <text:p text:style-name="P211"><text:span text:style-name="T212"></text:span><text:span text:style-name="T213">頒獎事項：比賽結束後當場成績揭曉。</text:span><text:span text:style-name="T214">於</text:span><text:span text:style-name="T215">109</text:span><text:span text:style-name="T216">年</text:span><text:span text:style-name="T217">10</text:span><text:span text:style-name="T218">月</text:span><text:span text:style-name="T219">18</text:span><text:span text:style-name="T220">日（星</text:span><text:span text:style-name="T221">期日）</text:span><text:span text:style-name="T222">第二十八屆「視障音樂節慈善音樂會」頒發獎盃、獎狀及獎金。各組優勝者</text:span><text:span text:style-name="T223">需同意並配合受主辦單位安排音樂會</text:span><text:span text:style-name="T224">演出及頒獎儀式。</text:span></text:p>
      <text:p text:style-name="P225"><text:span text:style-name="T226">♫</text:span><text:span text:style-name="T227">報名方式：</text:span></text:p>
      <text:p text:style-name="P228"><text:span text:style-name="T229"><text:s text:c="2"/></text:span><text:span text:style-name="T230"></text:span><text:span text:style-name="T231">學生組</text:span><text:span text:style-name="T232">:</text:span></text:p>
      <text:p text:style-name="P233"><text:span text:style-name="T234">1.</text:span><text:span text:style-name="T235">電話報名：請電洽</text:span><text:span text:style-name="T236">(02)2874-0670</text:span><text:span text:style-name="T237">轉</text:span><text:span text:style-name="T238">1201</text:span><text:span text:style-name="T239">，聯絡人：訓育組</text:span><text:span text:style-name="T240">-</text:span><text:span text:style-name="T241">張組長</text:span></text:p>
      <text:p text:style-name="P242"><text:span text:style-name="T243"><text:s text:c="4"/>2.</text:span><text:span text:style-name="T244">傳真報名：請傳真</text:span><text:span text:style-name="T245">(02)2874-8301<text:s/></text:span><text:span text:style-name="T246">或</text:span><text:span text:style-name="T247">02-2511-1397</text:span></text:p>
      <text:p text:style-name="P248"><text:span text:style-name="T249"><text:s text:c="4"/></text:span><text:span text:style-name="T250">3.E-mail</text:span><text:span text:style-name="T251">報名：</text:span><text:span text:style-name="T252">s0212027@gm.ncue.edu.tw</text:span></text:p>
      <text:p text:style-name="P253"><text:span text:style-name="T254"><text:s text:c="4"/>4.</text:span><text:span text:style-name="T255">郵寄方式報名：</text:span><text:span text:style-name="T256">11153</text:span><text:span text:style-name="T257">臺北市士林區忠誠路二段</text:span><text:span text:style-name="T258">207</text:span><text:span text:style-name="T259">巷</text:span><text:span text:style-name="T260">1</text:span><text:span text:style-name="T261">號學務處收</text:span></text:p>
      <text:p text:style-name="P262"><text:span text:style-name="T263"><text:s text:c="2"/></text:span><text:span text:style-name="T264"></text:span><text:span text:style-name="T265">成人組</text:span><text:span text:style-name="T266">/</text:span><text:span text:style-name="T267">諮詢比賽資訊</text:span><text:span text:style-name="T268">:</text:span></text:p>
      <text:p text:style-name="P269"><text:span text:style-name="T270">1.</text:span><text:span text:style-name="T271">電話報名：請電洽</text:span><text:span text:style-name="T272">(02)2523-4444</text:span><text:span text:style-name="T273">，聯絡人：羅秘書</text:span></text:p>
      <text:p text:style-name="P274"><text:span text:style-name="T275"><text:s text:c="4"/>2.</text:span><text:span text:style-name="T276">傳真報名：請傳真</text:span><text:span text:style-name="T277">(02)2511-1397</text:span></text:p>
      <text:p text:style-name="P278"><text:span text:style-name="T279"><text:s text:c="4"/>3.E-mail</text:span><text:span text:style-name="T280">報名：</text:span><text:span text:style-name="T281">music.blind@msa.hinet.net</text:span></text:p>
      <text:p text:style-name="P282"><text:span text:style-name="T283"><text:s text:c="4"/>4.</text:span><text:span text:style-name="T284">郵寄方式報名：</text:span><text:span text:style-name="T285">10446<text:s/></text:span><text:span text:style-name="T286">台北市中山北路</text:span><text:span text:style-name="T287">1</text:span><text:span text:style-name="T288">段</text:span><text:span text:style-name="T289">83</text:span><text:span text:style-name="T290">巷</text:span><text:span text:style-name="T291">9</text:span><text:span text:style-name="T292">號</text:span><text:span text:style-name="T293">4</text:span><text:span text:style-name="T294">樓之</text:span><text:span text:style-name="T295">4</text:span></text:p>
      <text:p text:style-name="P296"><text:span text:style-name="T297"><text:s text:c="4"/>5.</text:span><text:span text:style-name="T298">臉書搜尋</text:span><text:span text:style-name="T299">:<text:s/></text:span><text:a xlink:href="https://www.facebook.com/財團法人台北市視障音樂文教基金會-462520550439934/" office:target-frame-name="_top" xlink:show="replace"><text:span text:style-name="T300">財團法人台北市視障音樂文教基金會</text:span></text:a></text:p>
      <text:p text:style-name="P301"><text:span text:style-name="T302"><text:s text:c="4"/></text:span><text:span text:style-name="T303">備註一</text:span><text:span text:style-name="T304">:</text:span><text:span text:style-name="T305">本年度不提供參賽者車馬補助費</text:span></text:p>
      <text:p text:style-name="P306"><text:span text:style-name="T307"><text:s text:c="4"/></text:span><text:span text:style-name="T308">備註二</text:span><text:span text:style-name="T309">:</text:span><text:span text:style-name="T310">報名時請檢附身障證明影本</text:span><text:span text:style-name="T311">或可證明視力障礙之文件</text:span><text:span text:style-name="T312">；學生組請另檢附學生證影</text:span></text:p>
      <text:p text:style-name="P313"><text:s text:c="4"/>本或學籍證明。</text:p>
      <text:p text:style-name="P314"/>
      <text:p text:style-name="P315"/>
      <text:p text:style-name="P316"/>
      <text:p text:style-name="P317">第一屆國際視障音樂大賽<text:s/>報名表_台灣版</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報名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名</text:p>
            <text:p text:style-name="P336">（若為團體請留<text:line-break/>主要聯絡人資料）</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性別</text:p>
          </table:table-cell>
          <table:covered-table-cell/>
          <table:table-cell table:style-name="TableCell341" table:number-columns-spanned="3">
            <text:p text:style-name="P342">□<text:s/>男</text:p>
            <text:p text:style-name="P343">□<text:s/>女</text:p>
          </table:table-cell>
          <table:covered-table-cell/>
          <table:covered-table-cell/>
        </table:table-row>
        <table:table-row table:style-name="TableRow344">
          <table:table-cell table:style-name="TableCell345" table:number-columns-spanned="2">
            <text:p text:style-name="P346"><text:span text:style-name="T347">學校名稱</text:span><text:span text:style-name="T348">(</text:span><text:span text:style-name="T349">就學</text:span><text:span text:style-name="T350">/</text:span><text:span text:style-name="T351">畢業</text:span><text:span text:style-name="T352">)</text:span></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3">
            <text:p text:style-name="P358"><text:s text:c="4"/>年<text:s text:c="4"/>月<text:s text:c="4"/>日</text:p>
          </table:table-cell>
          <table:covered-table-cell/>
          <table:covered-table-cell/>
        </table:table-row>
        <table:table-row table:style-name="TableRow359">
          <table:table-cell table:style-name="TableCell360" table:number-columns-spanned="2">
            <text:p text:style-name="P361">聯絡電話/手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目前職業</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通訊地址</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戶籍地址</text:span><text:span text:style-name="T377">(</text:span><text:span text:style-name="T378">必填</text:span><text:span text:style-name="T379">)</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E-mail</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比賽組別</text:p>
          </table:table-cell>
          <table:covered-table-cell/>
          <table:table-cell table:style-name="TableCell390" table:number-columns-spanned="3">
            <text:p text:style-name="P391">□<text:s/>成人組</text:p>
          </table:table-cell>
          <table:covered-table-cell/>
          <table:covered-table-cell/>
          <table:table-cell table:style-name="TableCell392" table:number-columns-spanned="5">
            <text:p text:style-name="P393">□<text:s/>學生組</text:p>
          </table:table-cell>
          <table:covered-table-cell/>
          <table:covered-table-cell/>
          <table:covered-table-cell/>
          <table:covered-table-cell/>
        </table:table-row>
        <table:table-row table:style-name="TableRow394">
          <table:table-cell table:style-name="TableCell395" table:number-columns-spanned="2">
            <text:p text:style-name="P396">比賽類別</text:p>
            <text:p text:style-name="P397"/>
          </table:table-cell>
          <table:covered-table-cell/>
          <table:table-cell table:style-name="TableCell398" table:number-columns-spanned="8">
            <text:list text:style-name="LFO1" text:continue-numbering="true">
              <text:list-item>
                <text:p text:style-name="P399"><text:span text:style-name="T400">器樂組</text:span><text:span text:style-name="T401"><text:s text:c="30"/></text:span><text:span text:style-name="T402">樂器</text:span></text:p>
              </text:list-item>
              <text:list-item>
                <text:p text:style-name="P403">聲樂組</text:p>
              </text:list-item>
              <text:list-item>
                <text:p text:style-name="P404"><text:span text:style-name="T405">自由跨界組</text:span><text:span text:style-name="T406"><text:s/></text:span><text:span text:style-name="T407"><text:s text:c="35"/></text:span><text:span text:style-name="T408"><text:s/></text:span><text:span text:style-name="T409">樂器</text:span></text:p>
              </text:list-item>
            </text:list>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參賽曲目</text:p>
          </table:table-cell>
          <table:covered-table-cell/>
          <table:table-cell table:style-name="TableCell413" table:number-columns-spanned="5">
            <text:list text:style-name="LFO2" text:continue-numbering="true">
              <text:list-item>
                <text:p text:style-name="P414"><text:span text:style-name="T415">曲目：</text:span><text:span text:style-name="T416"><text:s/></text:span><text:span text:style-name="T417"><text:s text:c="29"/></text:span><text:span text:style-name="T418"><text:s/></text:span></text:p>
              </text:list-item>
              <text:list-item>
                <text:p text:style-name="P419"><text:span text:style-name="T420">作曲家：</text:span><text:span text:style-name="T421"><text:s/></text:span><text:span text:style-name="T422"><text:s text:c="27"/></text:span><text:span text:style-name="T423"><text:s/></text:span></text:p>
              </text:list-item>
            </text:list>
          </table:table-cell>
          <table:covered-table-cell/>
          <table:covered-table-cell/>
          <table:covered-table-cell/>
          <table:covered-table-cell/>
          <table:table-cell table:style-name="TableCell424" table:number-columns-spanned="2">
            <text:p text:style-name="P425">曲目</text:p>
            <text:p text:style-name="P426">長度</text:p>
          </table:table-cell>
          <table:covered-table-cell/>
          <table:table-cell table:style-name="TableCell427">
            <text:p text:style-name="P428"><text:span text:style-name="T429"><text:s/></text:span><text:span text:style-name="T430"><text:s text:c="5"/></text:span><text:span text:style-name="T431"><text:s/></text:span><text:span text:style-name="T432">分</text:span></text:p>
            <text:p text:style-name="P433"><text:span text:style-name="T434"><text:s text:c="5"/></text:span><text:span text:style-name="T435"><text:s/></text:span><text:span text:style-name="T436">秒</text:span></text:p>
          </table:table-cell>
        </table:table-row>
        <table:table-row table:style-name="TableRow437">
          <table:table-cell table:style-name="TableCell438" table:number-columns-spanned="2">
            <text:p text:style-name="P439">伴奏</text:p>
          </table:table-cell>
          <table:covered-table-cell/>
          <table:table-cell table:style-name="TableCell440" table:number-columns-spanned="8">
            <text:p text:style-name="P441"><text:span text:style-name="T442">□<text:s/></text:span><text:span text:style-name="T443">鋼琴伴奏姓名：</text:span><text:span text:style-name="T444"><text:s/></text:span><text:span text:style-name="T445"><text:s text:c="29"/></text:span><text:span text:style-name="T446"><text:s/></text:span></text:p>
            <text:p text:style-name="P447">□ CD伴奏（僅自由跨界組可選擇）</text:p>
            <text:p text:style-name="P448"><text:span text:style-name="T449">□<text:s/></text:span><text:span text:style-name="T450">其他樂器：</text:span><text:span text:style-name="T451"><text:s/></text:span><text:span text:style-name="T452"><text:s text:c="16"/></text:span><text:span text:style-name="T453"><text:s/></text:span><text:span text:style-name="T454">伴奏者姓名：</text:span><text:span text:style-name="T455"><text:s/></text:span><text:span text:style-name="T456"><text:s text:c="16"/></text:span><text:span text:style-name="T457"><text:s/></text:span></text:p>
            <text:p text:style-name="P458">□<text:s/>無伴奏</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ext:p text:style-name="P465">姓名</text:p>
            <text:p text:style-name="P466">（報名者2）</text:p>
          </table:table-cell>
          <table:table-cell table:style-name="TableCell467" table:number-columns-spanned="2">
            <text:p text:style-name="P468"/>
          </table:table-cell>
          <table:covered-table-cell/>
          <table:table-cell table:style-name="TableCell469">
            <text:p text:style-name="P470">性別</text:p>
          </table:table-cell>
          <table:table-cell table:style-name="TableCell471" table:number-columns-spanned="2">
            <text:p text:style-name="P472">□男</text:p>
            <text:p text:style-name="P473">□女</text:p>
          </table:table-cell>
          <table:covered-table-cell/>
          <table:table-cell table:style-name="TableCell474" table:number-columns-spanned="2">
            <text:p text:style-name="P475">出生日期</text:p>
          </table:table-cell>
          <table:covered-table-cell/>
          <table:table-cell table:style-name="TableCell476" table:number-columns-spanned="2">
            <text:p text:style-name="P477"><text:s text:c="3"/>年<text:s text:c="3"/>月<text:s text:c="2"/>日</text:p>
          </table:table-cell>
          <table:covered-table-cell/>
        </table:table-row>
        <table:table-row table:style-name="TableRow478">
          <table:table-cell table:style-name="TableCell479">
            <text:p text:style-name="P480">學校名稱</text:p>
            <text:p text:style-name="P481">(就學/畢業)</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text:span text:style-name="T486">目前職業</text:span></text:p>
          </table:table-cell>
          <table:covered-table-cell/>
          <table:table-cell table:style-name="TableCell487" table:number-columns-spanned="2">
            <text:p text:style-name="P488"><text:s/></text:p>
          </table:table-cell>
          <table:covered-table-cell/>
        </table:table-row>
        <table:table-row table:style-name="TableRow489">
          <table:table-cell table:style-name="TableCell490">
            <text:p text:style-name="P491">姓名</text:p>
            <text:p text:style-name="P492">（報名者3）</text:p>
          </table:table-cell>
          <table:table-cell table:style-name="TableCell493" table:number-columns-spanned="2">
            <text:p text:style-name="P494"/>
          </table:table-cell>
          <table:covered-table-cell/>
          <table:table-cell table:style-name="TableCell495">
            <text:p text:style-name="P496">性別</text:p>
          </table:table-cell>
          <table:table-cell table:style-name="TableCell497" table:number-columns-spanned="2">
            <text:p text:style-name="P498">□男</text:p>
            <text:p text:style-name="P499">□女</text:p>
          </table:table-cell>
          <table:covered-table-cell/>
          <table:table-cell table:style-name="TableCell500" table:number-columns-spanned="2">
            <text:p text:style-name="P501">出生日期</text:p>
          </table:table-cell>
          <table:covered-table-cell/>
          <table:table-cell table:style-name="TableCell502" table:number-columns-spanned="2">
            <text:p text:style-name="P503"><text:s text:c="3"/>年<text:s text:c="3"/>月<text:s text:c="2"/>日</text:p>
          </table:table-cell>
          <table:covered-table-cell/>
        </table:table-row>
        <table:table-row table:style-name="TableRow504">
          <table:table-cell table:style-name="TableCell505">
            <text:p text:style-name="P506">學校名稱</text:p>
            <text:p text:style-name="P507">(就學/畢業)</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目前職業</text:span></text:p>
          </table:table-cell>
          <table:covered-table-cell/>
          <table:table-cell table:style-name="TableCell513" table:number-columns-spanned="2">
            <text:p text:style-name="P514"><text:s/></text:p>
          </table:table-cell>
          <table:covered-table-cell/>
        </table:table-row>
        <table:table-row table:style-name="TableRow515">
          <table:table-cell table:style-name="TableCell516">
            <text:p text:style-name="P517">姓名</text:p>
            <text:p text:style-name="P518">（報名者4）</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able:number-columns-spanned="2">
            <text:p text:style-name="P524">□男</text:p>
            <text:p text:style-name="P525">□女</text:p>
          </table:table-cell>
          <table:covered-table-cell/>
          <table:table-cell table:style-name="TableCell526" table:number-columns-spanned="2">
            <text:p text:style-name="P527">出生日期</text:p>
          </table:table-cell>
          <table:covered-table-cell/>
          <table:table-cell table:style-name="TableCell528" table:number-columns-spanned="2">
            <text:p text:style-name="P529"><text:s text:c="3"/>年<text:s text:c="3"/>月<text:s text:c="2"/>日</text:p>
          </table:table-cell>
          <table:covered-table-cell/>
        </table:table-row>
        <table:table-row table:style-name="TableRow530">
          <table:table-cell table:style-name="TableCell531">
            <text:p text:style-name="P532">學校名稱</text:p>
            <text:p text:style-name="P533">(就學/畢業)</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目前職業</text:span></text:p>
          </table:table-cell>
          <table:covered-table-cell/>
          <table:table-cell table:style-name="TableCell539" table:number-columns-spanned="2">
            <text:p text:style-name="P540"><text:s/></text:p>
          </table:table-cell>
          <table:covered-table-cell/>
        </table:table-row>
        <table:table-row table:style-name="TableRow541">
          <table:table-cell table:style-name="TableCell542" table:number-columns-spanned="10">
            <text:p text:style-name="P543">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人/團體</text:p>
            <text:p text:style-name="P550">介紹</text:p>
            <text:p text:style-name="P551">（300字內）</text:p>
            <text:p text:style-name="P552"/>
            <text:p text:style-name="P553"/>
          </table:table-cell>
          <table:table-cell table:style-name="TableCell554" table:number-columns-spanned="9">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表演內容</text:p>
            <text:p text:style-name="P563">簡介</text:p>
            <text:p text:style-name="P564">（500字內）</text:p>
            <text:p text:style-name="P565"/>
            <text:p text:style-name="P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檢附資料</text:p>
          </table:table-cell>
          <table:table-cell table:style-name="TableCell573" table:number-columns-spanned="9">
            <text:p text:style-name="P574"><text:span text:style-name="T575">□<text:s/></text:span><text:span text:style-name="T576">所有參賽者，皆須檢附可證明視力障礙之文件影本或掃描</text:span><text:span text:style-name="T577"><text:line-break/></text:span><text:span text:style-name="T578"><text:s text:c="3"/></text:span><text:span text:style-name="T579">（</text:span><text:span text:style-name="T580">JPG, PNG</text:span><text:span text:style-name="T581">或</text:span><text:span text:style-name="T582">PDF</text:span><text:span text:style-name="T583">格式）</text:span></text:p>
            <text:p text:style-name="P584"><text:span text:style-name="T585">□<text:s/></text:span><text:span text:style-name="T586">報名學生組，需檢附學籍證明影本或掃描（</text:span><text:span text:style-name="T587">JPG, PNG</text:span><text:span text:style-name="T588">或</text:span><text:span text:style-name="T589">PDF</text:span><text:span text:style-name="T590">格式）</text:span><text:span text:style-name="T591">，</text:span><text:span text:style-name="T592"><text:line-break/></text:span><text:span text:style-name="T593"><text:s text:c="3"/></text:span><text:span text:style-name="T594">成人組則免。</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得知比賽</text:p>
            <text:p text:style-name="P598">訊息來源</text:p>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請勾選) □<text:s/>本人同意「台北市視障音樂文教基金會」將本人提供之資料，<text:line-break/><text:s text:c="12"/>作為報名及相關業務使用。</text:p>
            <text:p text:style-name="P604"><text:s text:c="8"/>□<text:s/>本人同意「台北市視障音樂文教基金會」擁有在活動期間取得的錄影和<text:line-break/><text:s text:c="12"/>一切相關影音資料的擁有權。</text:p>
            <text:p text:style-name="P605"/>
            <text:p text:style-name="P60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E0051</dc:creator>
    <meta:creation-date>2020-07-02T02:01:00Z</meta:creation-date>
    <dc:date>2020-07-02T02:01:00Z</dc:date>
    <meta:print-date>2016-05-18T10:07:00Z</meta:print-date>
    <meta:template xlink:href="Normal" xlink:type="simple"/>
    <meta:editing-cycles>2</meta:editing-cycles>
    <meta:editing-duration>PT0S</meta:editing-duration>
    <meta:document-statistic meta:page-count="6" meta:paragraph-count="6" meta:word-count="501" meta:character-count="3352" meta:row-count="23" meta:non-whitespace-character-count="2857"/>
  </office:meta>
</office:document-meta>
</file>