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right="0.0666in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list-style-name="WW8Num33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weight="bold" style:font-weight-asian="bold"/>
    </style:style>
    <style:style style:name="P12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3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4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P23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4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5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6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9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0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47" style:family="table-column">
      <style:table-column-properties style:column-width="0.677in" style:use-optimal-column-width="false"/>
    </style:style>
    <style:style style:name="TableColumn48" style:family="table-column">
      <style:table-column-properties style:column-width="0.700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1.6805in" style:use-optimal-column-width="false"/>
    </style:style>
    <style:style style:name="Table46" style:family="table">
      <style:table-properties style:width="6.602in" fo:margin-left="0.11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min-row-height="0.5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78" style:family="table-column">
      <style:table-column-properties style:column-width="0.6687in" style:use-optimal-column-width="fals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7562in" style:use-optimal-column-width="false"/>
    </style:style>
    <style:style style:name="TableColumn82" style:family="table-column">
      <style:table-column-properties style:column-width="1.6805in" style:use-optimal-column-width="false"/>
    </style:style>
    <style:style style:name="Table77" style:family="table">
      <style:table-properties style:width="6.602in" fo:margin-left="0.1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5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list-style-name="WW8Num28" style:family="paragraph">
      <style:paragraph-properties style:line-height-at-least="0in"/>
      <style:text-properties style:font-name="標楷體" style:font-name-asian="標楷體" style:font-name-complex="標楷體"/>
    </style:style>
    <style:style style:name="P102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0.6687in" style:use-optimal-column-width="false"/>
    </style:style>
    <style:style style:name="TableColumn111" style:family="table-column">
      <style:table-column-properties style:column-width="0.70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1.6805in" style:use-optimal-column-width="false"/>
    </style:style>
    <style:style style:name="Table109" style:family="table">
      <style:table-properties style:width="6.602in" fo:margin-left="0.115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5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list-style-name="WW8Num12" style:family="paragraph">
      <style:paragraph-properties style:line-height-at-least="0in"/>
      <style:text-properties style:font-name="標楷體" style:font-name-asian="標楷體" style:font-name-complex="標楷體"/>
    </style:style>
    <style:style style:name="P134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3" style:parent-style-name="Standard" style:family="paragraph">
      <style:paragraph-properties fo:line-height="0.2777in" fo:margin-left="0.5902in" fo:text-indent="-0.3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6" style:parent-style-name="Standard" style:family="paragraph">
      <style:paragraph-properties fo:line-height="0.2777in" fo:margin-left="0.5902in" fo:text-indent="-0.3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list-style-name="WW8Num5" style:family="paragraph">
      <style:paragraph-properties fo:line-height="0.25in" fo:margin-left="0.7284in" fo:text-indent="-0.3937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79" style:parent-style-name="Standard" style:family="paragraph">
      <style:paragraph-properties fo:line-height="0.25in" fo:margin-left="0.72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0" style:parent-style-name="Standard" style:family="paragraph">
      <style:paragraph-properties fo:line-height="0.25in" fo:margin-left="0.7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line-height="0.25in" fo:margin-left="0.72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6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2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list-style-name="WW8Num5" style:family="paragraph">
      <style:paragraph-properties fo:line-height="0.25in" fo:margin-left="0.7284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0" style:parent-style-name="Standard" style:family="paragraph">
      <style:paragraph-properties fo:line-height="0.25in" fo:margin-left="1.3645in" fo:text-indent="-1.3645in">
        <style:tab-stops>
          <style:tab-stop style:type="left" style:position="6.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0" style:parent-style-name="預設段落字型" style:family="text">
      <style:text-properties style:font-name-asian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臺北市教師研習中心</text:p>
      <text:p text:style-name="P3">109年度十二年國民基本教育特殊類型教育(特殊教育、藝術才能班):普特教師的合作教學與合作諮詢研習</text:p>
      <text:p text:style-name="P4">實施計畫</text:p>
      <text:p text:style-name="P5"/>
      <text:p text:style-name="P6"><text:span text:style-name="T7">一、研習依據</text:span><text:span text:style-name="T8">：依本中心</text:span><text:span text:style-name="T9">109</text:span><text:span text:style-name="T10">年度研習行事曆規劃辦理。</text:span></text:p>
      <text:list text:style-name="WW8Num33">
        <text:list-item text:start-value="2">
          <text:p text:style-name="P11">研習目標</text:p>
        </text:list-item>
      </text:list>
      <text:list text:style-name="WW8Num29">
        <text:list-item text:start-value="1">
          <text:p text:style-name="P12">促進普通教育及特殊教育教師之合作。</text:p>
        </text:list-item>
        <text:list-item>
          <text:p text:style-name="P13">認識特教學生之個別化需求。</text:p>
        </text:list-item>
        <text:list-item>
          <text:p text:style-name="P14">協助融合教育環境中教師於特教學生學習調整與應用。</text:p>
        </text:list-item>
      </text:list>
      <text:p text:style-name="P15"><text:span text:style-name="T16">三、研習對象及人數：</text:span><text:span text:style-name="T17">公私立各級學校普通班教師，每場</text:span><text:span text:style-name="T18">30</text:span><text:span text:style-name="T19">人。</text:span></text:p>
      <text:p text:style-name="P20"><text:span text:style-name="T21">四、研習場次日期：</text:span><text:span text:style-name="T22">請擇一期報名</text:span></text:p>
      <text:list text:style-name="WW8Num14">
        <text:list-item text:start-value="1">
          <text:p text:style-name="P23">第1場：109年5月13日(星期三)</text:p>
        </text:list-item>
        <text:list-item>
          <text:p text:style-name="P24">第2場：109年5月20日(星期三)</text:p>
        </text:list-item>
        <text:list-item>
          <text:p text:style-name="P25">第3場：109年5月27日(星期三)</text:p>
        </text:list-item>
      </text:list>
      <text:p text:style-name="P26"><text:span text:style-name="T27">五、報名期限</text:span></text:p>
      <text:list text:style-name="WW8Num11">
        <text:list-item text:start-value="1">
          <text:p text:style-name="P28">第1場：即日起至5月8日截止。</text:p>
        </text:list-item>
        <text:list-item>
          <text:p text:style-name="P29">第2場：即日起至5月12日截止。</text:p>
        </text:list-item>
        <text:list-item>
          <text:p text:style-name="P30">第3場：即日起至5月19日截止。</text:p>
        </text:list-item>
      </text:list>
      <text:p text:style-name="P31"><text:span text:style-name="T32">六、研習地點</text:span><text:span text:style-name="T33">：</text:span><text:span text:style-name="T34">臺北市信義區永春國小</text:span><text:span text:style-name="T35">(110</text:span><text:span text:style-name="T36">台北市信義區松山路</text:span><text:span text:style-name="T37">225</text:span><text:span text:style-name="T38">巷</text:span><text:span text:style-name="T39">48</text:span><text:span text:style-name="T40">號</text:span><text:span text:style-name="T41">)</text:span></text:p>
      <text:p text:style-name="P42"><text:span text:style-name="T43">七、研習課程表</text:span><text:span text:style-name="T44">：（課程如有修改，以網路公告為主）</text:span></text:p>
      <text:p text:style-name="P45"><text:s text:c="2"/>(一)<text:s/>第1期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時間</text:p>
          </table:table-cell>
          <table:covered-table-cell/>
          <table:table-cell table:style-name="TableCell55">
            <text:p text:style-name="P56">節數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課程講座</text:p>
          </table:table-cell>
        </table:table-row>
        <table:table-row table:style-name="TableRow61">
          <table:table-cell table:style-name="TableCell62">
            <text:p text:style-name="P63">5/13</text:p>
            <text:p text:style-name="P64">(三)</text:p>
          </table:table-cell>
          <table:table-cell table:style-name="TableCell65">
            <text:p text:style-name="P66">13:30~16:10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WW8Num8" text:continue-numbering="true">
              <text:list-item>
                <text:p text:style-name="P70">普通教師與特教教師之合作教學運用</text:p>
              </text:list-item>
              <text:list-item>
                <text:p text:style-name="P71">個別化教育計畫與特殊需求彙整。</text:p>
              </text:list-item>
              <text:list-item>
                <text:p text:style-name="P72">融合教育中的學習調整</text:p>
              </text:list-item>
            </text:list>
          </table:table-cell>
          <table:table-cell table:style-name="TableCell73">
            <text:p text:style-name="P74">顏瑞隆主任</text:p>
            <text:p text:style-name="P75">臺北市西區特教中心</text:p>
          </table:table-cell>
        </table:table-row>
      </table:table>
      <text:p text:style-name="P76"><text:s text:c="2"/>(二)第2期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時間</text:p>
          </table:table-cell>
          <table:covered-table-cell/>
          <table:table-cell table:style-name="TableCell86">
            <text:p text:style-name="P87">節數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課程講座</text:p>
          </table:table-cell>
        </table:table-row>
        <table:table-row table:style-name="TableRow92">
          <table:table-cell table:style-name="TableCell93">
            <text:p text:style-name="P94">5/20</text:p>
            <text:p text:style-name="P95">(三)</text:p>
          </table:table-cell>
          <table:table-cell table:style-name="TableCell96">
            <text:p text:style-name="P97">13:30~16:10</text:p>
          </table:table-cell>
          <table:table-cell table:style-name="TableCell98">
            <text:p text:style-name="P99">3</text:p>
          </table:table-cell>
          <table:table-cell table:style-name="TableCell100">
            <text:list text:style-name="WW8Num28" text:continue-numbering="true">
              <text:list-item>
                <text:p text:style-name="P101">普通教師與特教教師之合作教學運用</text:p>
              </text:list-item>
              <text:list-item>
                <text:p text:style-name="P102">個別化教育計畫與特殊需求彙整。</text:p>
              </text:list-item>
              <text:list-item>
                <text:p text:style-name="P103">融合教育中的學習調整</text:p>
              </text:list-item>
            </text:list>
          </table:table-cell>
          <table:table-cell table:style-name="TableCell104">
            <text:p text:style-name="P105">莊雍純老師</text:p>
            <text:p text:style-name="P106">臺北市中山國小</text:p>
          </table:table-cell>
        </table:table-row>
      </table:table>
      <text:p text:style-name="P107"><text:s text:c="2"/>(三)第3期</text:p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時間</text:p>
          </table:table-cell>
          <table:covered-table-cell/>
          <table:table-cell table:style-name="TableCell118">
            <text:p text:style-name="P119">節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課程講座</text:p>
          </table:table-cell>
        </table:table-row>
        <text:soft-page-break/>
        <table:table-row table:style-name="TableRow124">
          <table:table-cell table:style-name="TableCell125">
            <text:p text:style-name="P126">5/27</text:p>
            <text:p text:style-name="P127">(三)</text:p>
          </table:table-cell>
          <table:table-cell table:style-name="TableCell128">
            <text:p text:style-name="P129">13:30~16:10</text:p>
          </table:table-cell>
          <table:table-cell table:style-name="TableCell130">
            <text:p text:style-name="P131">3</text:p>
          </table:table-cell>
          <table:table-cell table:style-name="TableCell132">
            <text:list text:style-name="WW8Num12" text:continue-numbering="true">
              <text:list-item>
                <text:p text:style-name="P133">普通教師與特教教師之合作教學運用</text:p>
              </text:list-item>
              <text:list-item>
                <text:p text:style-name="P134">個別化教育計畫與特殊需求彙整。</text:p>
              </text:list-item>
              <text:list-item>
                <text:p text:style-name="P135">融合教育中的學習調整</text:p>
              </text:list-item>
            </text:list>
          </table:table-cell>
          <table:table-cell table:style-name="TableCell136">
            <text:p text:style-name="P137">莊雍純老師</text:p>
            <text:p text:style-name="P138">臺北市中山國小</text:p>
          </table:table-cell>
        </table:table-row>
      </table:table>
      <text:p text:style-name="P139"/>
      <text:p text:style-name="P140"><text:span text:style-name="T141">八、研習方式：</text:span><text:span text:style-name="T142">講授</text:span><text:span text:style-name="T143">、經驗分享。</text:span></text:p>
      <text:p text:style-name="P144"><text:span text:style-name="T145">九、</text:span><text:span text:style-name="T146">研習時數</text:span><text:span text:style-name="T147">：</text:span><text:span text:style-name="T148">全程參與者核發</text:span><text:span text:style-name="T149">3</text:span><text:span text:style-name="T150">小時研習時數；請假時數超過研習總時數之五分之一</text:span></text:p>
      <text:p text:style-name="P151"><text:span text:style-name="T152"><text:s text:c="6"/>(1</text:span><text:span text:style-name="T153">小時</text:span><text:span text:style-name="T154">)</text:span><text:span text:style-name="T155">者，不給予研習時數</text:span><text:span text:style-name="T156">。</text:span><text:span text:style-name="T157">研習結束後，本中心將彙整研習員請假紀錄函送至</text:span><text:span text:style-name="T158">研</text:span></text:p>
      <text:p text:style-name="P159"><text:span text:style-name="T160"><text:s text:c="6"/></text:span><text:span text:style-name="T161">習員所屬學校，依權責列入差假登記之參考。</text:span></text:p>
      <text:p text:style-name="P162">十、報名方式</text:p>
      <text:p text:style-name="P163"><text:span text:style-name="T164"><text:s/>(</text:span><text:span text:style-name="T165">一</text:span><text:span text:style-name="T166">)</text:span><text:span text:style-name="T167">請於報名截止日前逕行登入臺北市教師在職研習網</text:span><text:span text:style-name="T168">(http://insc.tp.edu.tw)</text:span><text:span text:style-name="T169">報名，並列印報名表經行政程序核准後，再由貴機關</text:span><text:span text:style-name="T170">(</text:span><text:span text:style-name="T171">學校</text:span><text:span text:style-name="T172">)</text:span><text:span text:style-name="T173">研習承辦人進入系統辦理</text:span><text:span text:style-name="T174">薦派報名</text:span><text:span text:style-name="T175">。</text:span></text:p>
      <text:p text:style-name="P176"><text:s/>(二)本研習於報名截止後3日內以各研習員於教師在職研習網中登錄之電子郵件信箱通知錄取，請自行列印研習通知並準時參加研習。</text:p>
      <text:p text:style-name="P177">十一、注意事項</text:p>
      <text:list text:style-name="WW8Num5">
        <text:list-item text:start-value="1">
          <text:p text:style-name="P178">研習場地不提供停車位，請搭乘大眾運輸工具前往。交通資訊詳下：</text:p>
        </text:list-item>
      </text:list>
      <text:p text:style-name="P179">1、捷運：板南線後山埤捷運站。</text:p>
      <text:p text:style-name="P180"><text:span text:style-name="T181">2</text:span><text:span text:style-name="T182">、公車：</text:span><text:span text:style-name="T183">32</text:span><text:span text:style-name="T184">、</text:span><text:span text:style-name="T185">46</text:span><text:span text:style-name="T186">、</text:span><text:span text:style-name="T187">212</text:span><text:span text:style-name="T188">、</text:span><text:span text:style-name="T189">232</text:span><text:span text:style-name="T190">、</text:span><text:span text:style-name="T191">240</text:span><text:span text:style-name="T192">、</text:span><text:span text:style-name="T193">257</text:span><text:span text:style-name="T194">、</text:span><text:span text:style-name="T195">261</text:span><text:span text:style-name="T196">、</text:span><text:span text:style-name="T197">277</text:span><text:span text:style-name="T198">、</text:span><text:span text:style-name="T199">279</text:span><text:span text:style-name="T200">、</text:span><text:span text:style-name="T201">281</text:span><text:span text:style-name="T202">、</text:span></text:p>
      <text:p text:style-name="P203"><text:span text:style-name="T204"><text:s text:c="6"/>284</text:span><text:span text:style-name="T205">、</text:span><text:span text:style-name="T206">286</text:span><text:span text:style-name="T207">、</text:span><text:span text:style-name="T208">299</text:span><text:span text:style-name="T209">、</text:span><text:span text:style-name="T210">611</text:span><text:span text:style-name="T211">、</text:span><text:span text:style-name="T212">817</text:span><text:span text:style-name="T213">、</text:span><text:span text:style-name="T214">1552</text:span><text:span text:style-name="T215">，永春國小站。</text:span></text:p>
      <text:list text:style-name="WW8Num5" text:continue-numbering="true">
        <text:list-item>
          <text:p text:style-name="P216"><text:span text:style-name="T217">依照報名順序優先錄取</text:span><text:span text:style-name="T218">(</text:span><text:span text:style-name="T219">學校需在報名截止日前完成薦派報名作業</text:span><text:span text:style-name="T220">)</text:span><text:span text:style-name="T221">，如報名踴躍而致額滿，本中心得提前截止報名。</text:span></text:p>
        </text:list-item>
        <text:list-item>
          <text:p text:style-name="P222"><text:span text:style-name="T223">防疫期間為</text:span><text:span text:style-name="T224">維護研習品質，恕不接受現場報名，</text:span><text:span text:style-name="T225">敬請配合。</text:span></text:p>
        </text:list-item>
        <text:list-item>
          <text:p text:style-name="P226"><text:span text:style-name="T227">完成報名程序之研習員，倘因特殊緊急事件無法參加者，應於研習前</text:span><text:span text:style-name="T228">3</text:span><text:span text:style-name="T229">日告悉本中心，並依程序辦理取消研習，如因不可抗力因素無法出席者，應於</text:span><text:span text:style-name="T230">3</text:span><text:span text:style-name="T231">天內提出具體事由填具請假單</text:span><text:span text:style-name="T232">(</text:span><text:span text:style-name="T233">可在臺北市教師在職研習網最新公告查詢使用</text:span><text:span text:style-name="T234">)</text:span><text:span text:style-name="T235">，回覆本中心方完成請假程序，逾期仍以無故缺席登記。如無故缺席累計</text:span><text:span text:style-name="T236">3</text:span><text:span text:style-name="T237">次者，將於「臺北市教師在職研習網」系統上暫停該員報名本中心各研習班之權利</text:span><text:span text:style-name="T238">3</text:span><text:span text:style-name="T239">個月。</text:span></text:p>
        </text:list-item>
      </text:list>
      <text:p text:style-name="P240"><text:span text:style-name="T241">十二、聯絡方式：</text:span><text:span text:style-name="T242">張芳睿組員，聯繫電話：</text:span><text:span text:style-name="T243">2861-6942</text:span><text:span text:style-name="T244">轉</text:span><text:span text:style-name="T245"><text:s/>216</text:span><text:span text:style-name="T246">，傳真：</text:span><text:span text:style-name="T247">2861-6702</text:span><text:span text:style-name="T248">，</text:span></text:p>
      <text:p text:style-name="P249"><text:span text:style-name="T250"><text:s text:c="7"/></text:span><text:span text:style-name="T251">電子信箱：</text:span><text:span text:style-name="T252">ZFRtiec216@gmail.com</text:span></text:p>
      <text:p text:style-name="P253"><text:span text:style-name="T254">十三、研習經費︰</text:span><text:span text:style-name="T255">由本中心研習經費項下支應，覈實核銷。</text:span></text:p>
      <text:p text:style-name="P256"><text:span text:style-name="T257">十四、其</text:span><text:span text:style-name="T258"><text:s text:c="4"/></text:span><text:span text:style-name="T259">他：</text:span><text:span text:style-name="T260">本研習計畫奉中心主任核定後實施，修正時亦同。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line-height="0.3055in" fo:margin-left="0.3333in" fo:text-indent="0.1972in">
        <style:tab-stops/>
      </style:paragraph-properties>
      <style:text-properties style:font-name-asian="華康中明體, 細明體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、" style:num-format="一, 二, 三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3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style:font-size-complex="13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style:font-size-complex="13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style:font-size-complex="13pt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suffix="、" style:num-format="一, 二, 三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0051</dc:creator>
    <meta:creation-date>2020-04-27T02:36:00Z</meta:creation-date>
    <dc:date>2020-04-27T02:36:00Z</dc:date>
    <meta:print-date>2020-04-21T16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9" meta:row-count="10" meta:non-whitespace-character-count="1304"/>
  </office:meta>
</office:document-meta>
</file>