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" style:parent-style-name="內文" style:family="paragraph">
      <style:paragraph-properties style:snap-to-layout-grid="false" fo:text-align="justify" fo:line-height="0.2777in" fo:margin-left="0.0013in" fo:text-indent="-0.001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7" style:parent-style-name="內文" style:family="paragraph">
      <style:paragraph-properties fo:text-align="justify" fo:line-height="0.2777in" fo:margin-left="0.525in" fo:text-indent="-0.5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text-align="justify" fo:line-height="0.2777in" fo:margin-left="0.525in" fo:text-indent="-0.525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justify" fo:line-height="0.2777in" fo:margin-left="1.084in" fo:text-indent="-1.082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text-align="justify" fo:line-height="0.2777in" fo:margin-left="1.0847in" fo:text-indent="-1.0847in">
        <style:tab-stops>
          <style:tab-stop style:type="left" style:position="-1.084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style:snap-to-layout-grid="false" fo:text-align="justify" fo:line-height="0.2777in" fo:margin-left="1.0847in" fo:text-indent="-1.0847in">
        <style:tab-stops>
          <style:tab-stop style:type="left" style:position="-1.084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style:snap-to-layout-grid="false" fo:line-height="0.2777in" fo:margin-left="0.7506in" fo:text-indent="-0.750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style:snap-to-layout-grid="false" fo:text-align="justify" fo:line-height="0.2777in">
        <style:tab-stops>
          <style:tab-stop style:type="left" style:position="0.098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style:snap-to-layout-grid="false" fo:text-align="justify" fo:line-height="0.2777in">
        <style:tab-stops>
          <style:tab-stop style:type="left" style:position="0.098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9" style:family="table-column">
      <style:table-column-properties style:column-width="0.9756in" style:use-optimal-column-width="false"/>
    </style:style>
    <style:style style:name="TableColumn130" style:family="table-column">
      <style:table-column-properties style:column-width="1.1868in" style:use-optimal-column-width="false"/>
    </style:style>
    <style:style style:name="TableColumn131" style:family="table-column">
      <style:table-column-properties style:column-width="1.575in" style:use-optimal-column-width="false"/>
    </style:style>
    <style:style style:name="TableColumn132" style:family="table-column">
      <style:table-column-properties style:column-width="1.7715in" style:use-optimal-column-width="false"/>
    </style:style>
    <style:style style:name="TableColumn133" style:family="table-column">
      <style:table-column-properties style:column-width="1.3819in" style:use-optimal-column-width="false"/>
    </style:style>
    <style:style style:name="Table128" style:family="table">
      <style:table-properties style:width="6.8909in" fo:margin-left="-0.102in" table:align="left"/>
    </style:style>
    <style:style style:name="TableRow134" style:family="table-row">
      <style:table-row-properties style:min-row-height="0.360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Row146" style:family="table-row">
      <style:table-row-properties style:min-row-height="0.521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9" style:parent-style-name="內文" style:family="paragraph">
      <style:paragraph-properties fo:widows="2" fo:orphans="2" fo:text-align="center" fo:line-height="0.2777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 fo:margin-lef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LFO33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59" style:parent-style-name="清單段落" style:list-style-name="LFO33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60" style:parent-style-name="清單段落" style:list-style-name="LFO33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4" style:family="table-row">
      <style:table-row-properties style:min-row-height="0.5215in" style:use-optimal-row-height="false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LFO27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72" style:parent-style-name="清單段落" style:list-style-name="LFO27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4" style:family="table-row">
      <style:table-row-properties style:min-row-height="0.5215in" style:use-optimal-row-height="false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list-style-name="LFO30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82" style:parent-style-name="清單段落" style:list-style-name="LFO30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84" style:family="table-row">
      <style:table-row-properties style:min-row-height="0.6993in" style:use-optimal-row-height="false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31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92" style:parent-style-name="清單段落" style:list-style-name="LFO31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93" style:parent-style-name="清單段落" style:list-style-name="LFO31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94" style:parent-style-name="清單段落" style:list-style-name="LFO31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Row196" style:family="table-row">
      <style:table-row-properties style:min-row-height="0.3166in" style:use-optimal-row-height="false"/>
    </style:style>
    <style:style style:name="P1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list-style-name="LFO32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04" style:parent-style-name="清單段落" style:list-style-name="LFO32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6" style:family="table-row">
      <style:table-row-properties style:min-row-height="0.5083in" style:use-optimal-row-height="false"/>
    </style:style>
    <style:style style:name="P2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34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14" style:parent-style-name="清單段落" style:list-style-name="LFO34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P226" style:parent-style-name="內文" style:family="paragraph">
      <style:paragraph-properties style:snap-to-layout-grid="false" fo:line-height="0.2777in" fo:margin-left="0.3937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7" style:parent-style-name="內文" style:family="paragraph">
      <style:paragraph-properties style:snap-to-layout-grid="false" fo:line-height="0.2777in" fo:margin-left="0.2652in" fo:text-inden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1" style:parent-style-name="內文" style:family="paragraph">
      <style:paragraph-properties style:snap-to-layout-grid="false" fo:line-height="0.2777in" fo:margin-left="0.5604in" fo:text-indent="-0.46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2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P233" style:parent-style-name="內文" style:family="paragraph">
      <style:paragraph-properties fo:line-height="0.2777in" fo:margin-left="0.5902in" fo:text-indent="-0.391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0.2777in" fo:margin-left="0.5902in" fo:text-indent="-0.3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777in" fo:margin-left="0.5902in" fo:text-indent="-0.3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2777in" fo:margin-left="0.5902in" fo:text-indent="-0.3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2777in" fo:margin-left="0.5902in" fo:text-indent="-0.3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2777in" fo:margin-left="0.5902in" fo:text-indent="-0.3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7" style:parent-style-name="內文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1" style:parent-style-name="內文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</office:automatic-styles>
  <office:body>
    <office:text text:use-soft-page-breaks="true">
      <text:p text:style-name="P1"><text:span text:style-name="T2">臺</text:span><text:span text:style-name="T3">北市教師研習中心</text:span></text:p>
      <text:p text:style-name="P4">繪本跨領域教學案例與實作研習</text:p>
      <text:p text:style-name="P5"><text:span text:style-name="T6">實施計畫</text:span><text:span text:style-name="T7">　</text:span><text:span text:style-name="T8">　　　　　　　　　　　　　　　　　　　　</text:span></text:p>
      <text:p text:style-name="P9"><text:span text:style-name="T10">一、</text:span><text:span text:style-name="T11">研習</text:span><text:span text:style-name="T12">依據：</text:span><text:span text:style-name="T13">本中心</text:span><text:span text:style-name="T14">109</text:span><text:span text:style-name="T15">年度研習行事曆辦理。</text:span></text:p>
      <text:p text:style-name="P16">二、研習目標</text:p>
      <text:p text:style-name="P17"><text:span text:style-name="T18"><text:s text:c="2"/></text:span><text:span text:style-name="T19">(</text:span><text:span text:style-name="T20">一</text:span><text:span text:style-name="T21">)</text:span><text:span text:style-name="T22">增強</text:span><text:span text:style-name="T23">教師</text:span><text:span text:style-name="T24">跨領域課程與</text:span><text:span text:style-name="T25">活動</text:span><text:span text:style-name="T26">設計</text:span><text:span text:style-name="T27">之</text:span><text:span text:style-name="T28">能</text:span><text:span text:style-name="T29">力</text:span><text:span text:style-name="T30">，提升學</text:span><text:span text:style-name="T31">生學習</text:span><text:span text:style-name="T32">活動</text:span><text:span text:style-name="T33">之</text:span><text:span text:style-name="T34">品質與</text:span><text:span text:style-name="T35">成</text:span><text:span text:style-name="T36">效。</text:span></text:p>
      <text:p text:style-name="P37"><text:span text:style-name="T38"><text:s text:c="2"/></text:span><text:span text:style-name="T39">(</text:span><text:span text:style-name="T40">二</text:span><text:span text:style-name="T41">)</text:span><text:span text:style-name="T42">促進</text:span><text:span text:style-name="T43">教師</text:span><text:span text:style-name="T44">對於</text:span><text:span text:style-name="T45">十二年國教</text:span><text:span text:style-name="T46">進行</text:span><text:span text:style-name="T47">課程教學</text:span><text:span text:style-name="T48">時</text:span><text:span text:style-name="T49">19</text:span><text:span text:style-name="T50">項議題</text:span><text:span text:style-name="T51">融入領域教學之</text:span><text:span text:style-name="T52">專業知能，</text:span><text:span text:style-name="T53">以</text:span><text:span text:style-name="T54">協助</text:span><text:span text:style-name="T55">教師</text:span><text:span text:style-name="T56">專業成長。</text:span></text:p>
      <text:p text:style-name="P57"><text:span text:style-name="T58">三</text:span><text:span text:style-name="T59">、研習對象：</text:span><text:span text:style-name="T60">本市</text:span><text:span text:style-name="T61">公、私立</text:span><text:span text:style-name="T62">國民小學</text:span><text:span text:style-name="T63">低</text:span><text:span text:style-name="T64">、</text:span><text:span text:style-name="T65">中年級</text:span><text:span text:style-name="T66">教師</text:span><text:span text:style-name="T67">，</text:span><text:span text:style-name="T68">低年級優先錄取，</text:span><text:span text:style-name="T69">建議非教授英語之教</text:span><text:span text:style-name="T70">師</text:span><text:span text:style-name="T71">參加</text:span><text:span text:style-name="T72">。</text:span></text:p>
      <text:p text:style-name="P73"><text:span text:style-name="T74">四</text:span><text:span text:style-name="T75">、</text:span><text:span text:style-name="T76">研習人數：</text:span><text:span text:style-name="T77">3</text:span><text:span text:style-name="T78">0人</text:span><text:span text:style-name="T79">。</text:span></text:p>
      <text:p text:style-name="P80"><text:span text:style-name="T81">五</text:span><text:span text:style-name="T82">、</text:span><text:span text:style-name="T83">研習日期:</text:span><text:span text:style-name="T84">109</text:span><text:span text:style-name="T85">年</text:span><text:span text:style-name="T86">5</text:span><text:span text:style-name="T87">月</text:span><text:span text:style-name="T88">8</text:span><text:span text:style-name="T89">日</text:span><text:span text:style-name="T90">（</text:span><text:span text:style-name="T91">星期</text:span><text:span text:style-name="T92">五</text:span><text:span text:style-name="T93">）</text:span><text:span text:style-name="T94">。</text:span></text:p>
      <text:p text:style-name="P95"><text:span text:style-name="T96">六</text:span><text:span text:style-name="T97">、</text:span><text:span text:style-name="T98">報名日期</text:span><text:span text:style-name="T99">:</text:span><text:span text:style-name="T100"><text:s/></text:span><text:span text:style-name="T101">即日起到10</text:span><text:span text:style-name="T102">9</text:span><text:span text:style-name="T103">年</text:span><text:span text:style-name="T104">4</text:span><text:span text:style-name="T105">月</text:span><text:span text:style-name="T106">2</text:span><text:span text:style-name="T107">6</text:span><text:span text:style-name="T108">日</text:span><text:span text:style-name="T109">（</text:span><text:span text:style-name="T110">星期</text:span><text:span text:style-name="T111">日</text:span><text:span text:style-name="T112">）</text:span><text:span text:style-name="T113">。</text:span></text:p>
      <text:p text:style-name="P114"><text:span text:style-name="T115">七</text:span><text:span text:style-name="T116">、研習地點：</text:span><text:span text:style-name="T117">本中</text:span><text:span text:style-name="T118">心</text:span><text:span text:style-name="T119">第</text:span><text:span text:style-name="T120">1</text:span><text:span text:style-name="T121">研討室</text:span><text:span text:style-name="T122">（臺北市北投區建國街2號）</text:span><text:span text:style-name="T123">。</text:span></text:p>
      <text:p text:style-name="P124"><text:span text:style-name="T125">八</text:span><text:span text:style-name="T126">、課程內容</text:span><text:span text:style-name="T127"><text:s text:c="4"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日期</text:p>
          </table:table-cell>
          <table:table-cell table:style-name="TableCell137">
            <text:p text:style-name="P138">時間</text:p>
          </table:table-cell>
          <table:table-cell table:style-name="TableCell139">
            <text:p text:style-name="P140">課程名稱</text:p>
          </table:table-cell>
          <table:table-cell table:style-name="TableCell141">
            <text:p text:style-name="P142"><text:span text:style-name="T143">課程內容</text:span></text:p>
          </table:table-cell>
          <table:table-cell table:style-name="TableCell144">
            <text:p text:style-name="P145">講座</text:p>
          </table:table-cell>
        </table:table-row>
        <table:table-row table:style-name="TableRow146">
          <table:table-cell table:style-name="TableCell147" table:number-rows-spanned="6">
            <text:p text:style-name="P148">5月8日</text:p>
            <text:p text:style-name="P149"><text:span text:style-name="T150">（五</text:span><text:span text:style-name="T151">）</text:span></text:p>
          </table:table-cell>
          <table:table-cell table:style-name="TableCell152">
            <text:p text:style-name="P153">9:00~9：50</text:p>
          </table:table-cell>
          <table:table-cell table:style-name="TableCell154">
            <text:p text:style-name="P155"><text:span text:style-name="T156">從美國nsta繪本跨領域教學談起</text:span></text:p>
          </table:table-cell>
          <table:table-cell table:style-name="TableCell157">
            <text:list text:style-name="LFO33" text:continue-numbering="true">
              <text:list-item>
                <text:p text:style-name="P158">NSTA簡介</text:p>
              </text:list-item>
              <text:list-item>
                <text:p text:style-name="P159">美國科學繪本介紹</text:p>
              </text:list-item>
              <text:list-item>
                <text:p text:style-name="P160">教學案例分享</text:p>
              </text:list-item>
            </text:list>
          </table:table-cell>
          <table:table-cell table:style-name="TableCell161" table:number-rows-spanned="6">
            <text:p text:style-name="P162">臺北市立大學<text:line-break/>師資培育中心<text:line-break/>劉淑雯助理教授</text:p>
            <text:p text:style-name="P163">助講座1位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0:00~10:50</text:p>
          </table:table-cell>
          <table:table-cell table:style-name="TableCell168">
            <text:p text:style-name="P169">日本科學繪本發展</text:p>
          </table:table-cell>
          <table:table-cell table:style-name="TableCell170">
            <text:list text:style-name="LFO27" text:continue-numbering="true">
              <text:list-item>
                <text:p text:style-name="P171">科學繪本介紹</text:p>
              </text:list-item>
              <text:list-item>
                <text:p text:style-name="P172">案例分享</text:p>
              </text:list-item>
            </text:list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1:00~11:50</text:p>
          </table:table-cell>
          <table:table-cell table:style-name="TableCell178">
            <text:p text:style-name="P179">臺灣團隊案例分享</text:p>
          </table:table-cell>
          <table:table-cell table:style-name="TableCell180">
            <text:list text:style-name="LFO30" text:continue-numbering="true">
              <text:list-item>
                <text:p text:style-name="P181">社群經營</text:p>
              </text:list-item>
              <text:list-item>
                <text:p text:style-name="P182">案例分享</text:p>
              </text:list-item>
            </text:list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3:30~14:20</text:p>
          </table:table-cell>
          <table:table-cell table:style-name="TableCell188">
            <text:p text:style-name="P189">實作體驗</text:p>
          </table:table-cell>
          <table:table-cell table:style-name="TableCell190">
            <text:list text:style-name="LFO31" text:continue-numbering="true">
              <text:list-item>
                <text:p text:style-name="P191">生物的生長與發展</text:p>
              </text:list-item>
              <text:list-item>
                <text:p text:style-name="P192">科學知識書</text:p>
              </text:list-item>
              <text:list-item>
                <text:p text:style-name="P193">用關鍵細節複述或重述文本</text:p>
              </text:list-item>
              <text:list-item>
                <text:p text:style-name="P194">參與公同研究或寫作(寫順序或紀錄)<text:s/></text:p>
              </text:list-item>
            </text:list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4:25~15:15</text:p>
          </table:table-cell>
          <table:table-cell table:style-name="TableCell200">
            <text:p text:style-name="P201">迷你讀書會教案閱讀分享</text:p>
          </table:table-cell>
          <table:table-cell table:style-name="TableCell202">
            <text:list text:style-name="LFO32" text:continue-numbering="true">
              <text:list-item>
                <text:p text:style-name="P203">分組閱讀</text:p>
              </text:list-item>
              <text:list-item>
                <text:p text:style-name="P204">說課</text:p>
              </text:list-item>
            </text:list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~16:10</text:p>
          </table:table-cell>
          <table:table-cell table:style-name="TableCell210">
            <text:p text:style-name="P211">實作設計與發表</text:p>
          </table:table-cell>
          <table:table-cell table:style-name="TableCell212">
            <text:list text:style-name="LFO34" text:continue-numbering="true">
              <text:list-item>
                <text:p text:style-name="P213">教學想法圖說</text:p>
              </text:list-item>
              <text:list-item>
                <text:p text:style-name="P214">發表與回饋</text:p>
              </text:list-item>
            </text:list>
          </table:table-cell>
          <table:covered-table-cell>
            <text:p text:style-name="P215"/>
          </table:covered-table-cell>
        </table:table-row>
      </table:table>
      <text:p text:style-name="P216"><text:span text:style-name="T217">九、</text:span><text:span text:style-name="T218"><text:s/></text:span><text:span text:style-name="T219">研習方式：</text:span><text:span text:style-name="T220">講授、</text:span><text:span text:style-name="T221">分組</text:span><text:span text:style-name="T222">討論與</text:span><text:span text:style-name="T223">實作</text:span><text:span text:style-name="T224">。</text:span></text:p>
      <text:soft-page-break/>
      <text:p text:style-name="P225">十、<text:s/>報名方式</text:p>
      <text:p text:style-name="P226"><text:s text:c="2"/>(一)請於報名截止日前逕行登入臺北市教師在職研習網站(http://insc.tp.edu.tw)報名，並列印報名表經行政程序核准後，再由貴機</text:p>
      <text:p text:style-name="P227"><text:span text:style-name="T228">關(學校)研習承辦人進入系統辦理</text:span><text:span text:style-name="T229">薦派報名</text:span><text:span text:style-name="T230">。</text:span></text:p>
      <text:p text:style-name="P231"><text:s text:c="2"/>(二)本研習於報名截止後3日內公布研習名單(以各研習員於教師在職研習網中登錄之電子郵件信箱通知)，請自行列印研習通知並準時參加研習。</text:p>
      <text:p text:style-name="P232">十一、注意事項</text:p>
      <text:p text:style-name="P233">（一）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<text:p text:style-name="P234">（二）為尊重講座及研習同儕，參與研習請務必準時，以免影響課程進行。遲到或早退超過20分鐘以上者須請假1小時。另本中心不接受「現場報名」，以免影響講義、餐食等行政作業，敬請配合。</text:p>
      <text:p text:style-name="P235">（三）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236">（四）為珍惜教育資源，經報名錄取人員不得無故缺席，如無故不出席亦未請假累計達三次者，將於「臺北市教師在職研習網」系統上暫停該員報名本中心各研習班之權利三個月。</text:p>
      <text:p text:style-name="P237">（五）本中心備有哺集乳室，另如需無障礙設施、或其他需求者，請事前洽承辦人或當天生活輔導員。</text:p>
      <text:p text:style-name="P238">（六）本中心設有專車至中心研習，如需搭乘請於網路報名時依需求登錄，惟當日搭車人數未達15人不派車，相關專車發車資訊，請於研習前查詢教師在職研習網(http://insc.tp.edu.tw/)或本中心網站(http://www.tiec.tp.edu.tw/)最新公告，或電洽輔導組：28616942轉221。</text:p>
      <text:p text:style-name="P239"><text:span text:style-name="T240">十二、</text:span><text:span text:style-name="T241">研習時數</text:span><text:span text:style-name="T242">：</text:span><text:span text:style-name="T243">全程參與者核發</text:span><text:span text:style-name="T244">6</text:span><text:span text:style-name="T245">小時研習時數；請假時數超過研習總時數之五分之一</text:span><text:span text:style-name="T246">(</text:span><text:span text:style-name="T247">1</text:span><text:span text:style-name="T248">小時)者，不給予研習時數</text:span><text:span text:style-name="T249">。</text:span><text:span text:style-name="T250">研習</text:span><text:span text:style-name="T251">結束後，</text:span><text:span text:style-name="T252">本</text:span><text:span text:style-name="T253">中心將彙整研習員請假紀錄函送至</text:span><text:span text:style-name="T254">研習員</text:span><text:span text:style-name="T255">所屬學校</text:span><text:span text:style-name="T256">，依權責列入差假登記之參考。</text:span></text:p>
      <text:p text:style-name="P257"><text:span text:style-name="T258">十三、聯絡</text:span><text:span text:style-name="T259">方式：</text:span><text:span text:style-name="T260">本中心承辦人教務組</text:span><text:span text:style-name="T261">洪源泰</text:span><text:span text:style-name="T262">研究教師</text:span><text:span text:style-name="T263">，聯繫電話：2861-6942轉 21</text:span><text:span text:style-name="T264">1</text:span><text:span text:style-name="T265">，</text:span><text:span text:style-name="T266"><text:s text:c="5"/></text:span><text:span text:style-name="T267">傳真：2861-6702，電子信箱：</text:span><text:span text:style-name="T268">mi</text:span><text:span text:style-name="T269">keyhung</text:span><text:span text:style-name="T270">@gmail.com</text:span></text:p>
      <text:p text:style-name="P271"><text:span text:style-name="T272">十四、研習經費︰</text:span><text:span text:style-name="T273">由本中心研習經費項下支應，覈實核銷。</text:span></text:p>
      <text:p text:style-name="P274"><text:span text:style-name="T275">十五、</text:span><text:span text:style-name="T276">其　　他：</text:span><text:span text:style-name="T277">本研習</text:span><text:span text:style-name="T278">計畫奉</text:span><text:span text:style-name="T279">陳</text:span><text:span text:style-name="T280">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標題" style:display-name="壹、標題" style:family="paragraph" style:parent-style-name="內文" style:auto-update="true">
      <style:paragraph-properties fo:margin-top="0in" fo:margin-bottom="0in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一標題" style:display-name="一、標題" style:family="paragraph" style:parent-style-name="內文" style:auto-update="true">
      <style:paragraph-properties style:snap-to-layout-grid="false" fo:margin-top="0in" fo:line-height="0.2777in" fo:margin-left="0.5819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uhtmleditcolorcc0000" style:display-name="cuhtmleditcolorcc0000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標楷體" style:font-name-asian="標楷體" fo:font-weight="normal" style:font-weight-asian="normal" fo:language="en" fo:country="US"/>
    </style:style>
    <style:style style:name="WW_CharLFO28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尤惠娟</meta:initial-creator>
    <dc:creator>中心同仁</dc:creator>
    <meta:creation-date>2020-02-20T01:46:00Z</meta:creation-date>
    <dc:date>2020-02-20T01:46:00Z</dc:date>
    <meta:print-date>2019-08-27T03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6" meta:row-count="11" meta:non-whitespace-character-count="1420"/>
  </office:meta>
</office:document-meta>
</file>