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333in" fo:text-indent="0.3888in"/>
      <style:text-properties style:font-name-asian="標楷體" fo:color="#000000" fo:font-size="14pt" style:font-size-asian="14pt" style:font-size-complex="14pt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477in"/>
    </style:style>
    <style:style style:name="TableColumn7" style:family="table-column">
      <style:table-column-properties style:column-width="1.0875in"/>
    </style:style>
    <style:style style:name="TableColumn8" style:family="table-column">
      <style:table-column-properties style:column-width="0.3888in"/>
    </style:style>
    <style:style style:name="TableColumn9" style:family="table-column">
      <style:table-column-properties style:column-width="0.5958in"/>
    </style:style>
    <style:style style:name="TableColumn10" style:family="table-column">
      <style:table-column-properties style:column-width="2.2638in"/>
    </style:style>
    <style:style style:name="Table4" style:family="table">
      <style:table-properties style:width="7.3881in" fo:margin-left="-0.4222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center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31" style:family="table-row">
      <style:table-row-properties style:min-row-height="0.2423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42" style:family="table-row">
      <style:table-row-properties style:min-row-height="0.0673in"/>
    </style:style>
    <style:style style:name="P4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49" style:family="table-row">
      <style:table-row-properties style:min-row-height="0.505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TableRow57" style:family="table-row">
      <style:table-row-properties style:min-row-height="0.12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63" style:family="table-row">
      <style:table-row-properties style:min-row-height="0.125in"/>
    </style:style>
    <style:style style:name="P6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67" style:family="table-row">
      <style:table-row-properties style:min-row-height="0.2347in"/>
    </style:style>
    <style:style style:name="P6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71" style:family="table-row">
      <style:table-row-properties style:min-row-height="0.0673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list-style-name="LFO1" style:family="paragraph">
      <style:paragraph-properties style:text-autospace="none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list-style-name="LFO1" style:family="paragraph">
      <style:paragraph-properties style:text-autospace="none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16" style:family="table-row">
      <style:table-row-properties style:min-row-height="0.8319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justify" fo:margin-left="-0.069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 style:letter-kerning="false"/>
    </style:style>
    <style:style style:name="T124" style:parent-style-name="預設段落字型" style:family="text">
      <style:text-properties style:font-name="標楷體" style:font-name-asian="標楷體" fo:color="#000000" style:letter-kerning="false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000000" style:letter-kerning="false"/>
    </style:style>
    <style:style style:name="T1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29" style:family="table-row">
      <style:table-row-properties style:min-row-height="0.6493in"/>
    </style:style>
    <style:style style:name="P13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justify" fo:text-indent="0.1805in"/>
    </style:style>
    <style:style style:name="TableRow133" style:family="table-row">
      <style:table-row-properties style:min-row-height="0.5763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13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39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40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41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42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TableRow143" style:family="table-row">
      <style:table-row-properties style:min-row-height="0.4868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center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text-align="justify" fo:line-height="0.2777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text-align="justify" fo:line-height="0.2777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text-align="justify" fo:line-height="0.2777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2777in" fo:margin-right="0.0333in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2777in" fo:margin-right="0.0333in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style:text-autospace="none" fo:text-align="justify" fo:line-height="0.2777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87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20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06" style:family="table-row">
      <style:table-row-properties style:min-row-height="0.7812in"/>
    </style:style>
    <style:style style:name="P20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color="#000000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color="#000000"/>
    </style:style>
    <style:style style:name="P217" style:parent-style-name="內文" style:family="paragraph">
      <style:text-properties style:font-name="標楷體" style:font-name-asian="標楷體"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justify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25" style:parent-style-name="內文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32" style:parent-style-name="內文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style:text-autospace="none" fo:text-align="justify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41" style:parent-style-name="內文" style:family="paragraph">
      <style:paragraph-properties style:text-autospace="none" fo:text-align="justify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47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24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57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25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61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262" style:parent-style-name="預設段落字型" style:family="text">
      <style:text-properties style:font-name-asian="標楷體" fo:color="#000000" style:letter-kerning="false" fo:font-size="13pt" style:font-size-asian="13pt" style:font-size-complex="13pt" fo:language="fr" fo:country="FR"/>
    </style:style>
    <style:style style:name="T263" style:parent-style-name="預設段落字型" style:family="text">
      <style:text-properties style:font-name-asian="標楷體" fo:color="#000000" style:letter-kerning="false" fo:font-size="13pt" style:font-size-asian="13pt" style:font-size-complex="13pt" fo:language="fr" fo:country="FR"/>
    </style:style>
    <style:style style:name="T2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fr" fo:country="FR"/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P266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2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70" style:parent-style-name="超連結" style:family="text">
      <style:text-properties style:font-name-asian="標楷體" fo:color="#000000" style:letter-kerning="false" fo:font-size="13pt" style:font-size-asian="13pt" style:font-size-complex="13pt"/>
    </style:style>
    <style:style style:name="T271" style:parent-style-name="超連結" style:family="text">
      <style:text-properties style:font-name-asian="標楷體" fo:color="#000000" style:letter-kerning="false" fo:font-size="13pt" style:font-size-asian="13pt" style:font-size-complex="13pt"/>
    </style:style>
    <style:style style:name="T272" style:parent-style-name="超連結" style:family="text">
      <style:text-properties style:font-name-asian="標楷體" fo:color="#000000" style:letter-kerning="false" fo:font-size="13pt" style:font-size-asian="13pt" style:font-size-complex="13pt"/>
    </style:style>
    <style:style style:name="T273" style:parent-style-name="超連結" style:family="text">
      <style:text-properties style:font-name-asian="標楷體" fo:color="#000000" style:letter-kerning="false" fo:font-size="13pt" style:font-size-asian="13pt" style:font-size-complex="13pt"/>
    </style:style>
    <style:style style:name="T274" style:parent-style-name="超連結" style:family="text">
      <style:text-properties style:font-name-asian="標楷體" fo:color="#000000" style:letter-kerning="false" fo:font-size="13pt" style:font-size-asian="13pt" style:font-size-complex="13pt"/>
    </style:style>
    <style:style style:name="T275" style:parent-style-name="超連結" style:family="text">
      <style:text-properties style:font-name-asian="標楷體" fo:color="#000000" style:letter-kerning="false" fo:font-size="13pt" style:font-size-asian="13pt" style:font-size-complex="13pt"/>
    </style:style>
    <style:style style:name="T276" style:parent-style-name="超連結" style:family="text">
      <style:text-properties style:font-name-asian="標楷體" fo:color="#000000" style:letter-kerning="false" fo:font-size="13pt" style:font-size-asian="13pt" style:font-size-complex="13pt"/>
    </style:style>
    <style:style style:name="T277" style:parent-style-name="超連結" style:family="text">
      <style:text-properties style:font-name-asian="標楷體" fo:color="#000000" style:letter-kerning="false" fo:font-size="13pt" style:font-size-asian="13pt" style:font-size-complex="13pt"/>
    </style:style>
    <style:style style:name="T2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79" style:parent-style-name="內文" style:family="paragraph">
      <style:paragraph-properties fo:text-align="justify" fo:margin-left="-0.0013in" fo:text-indent="-0.0972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6">
              <text:p text:style-name="P13"><text:span text:style-name="T14"><draw:frame draw:z-index="251656192" draw:id="id0" draw:style-name="a0" draw:name="Text Box 55" text:anchor-type="paragraph" svg:x="0.50278in" svg:y="-0.36736in" svg:width="0.91667in" svg:height="0.31528in" style:rel-width="scale" style:rel-height="scale"><draw:text-box><text:p text:style-name="P15"><text:s text:c="2"/>附件1</text:p></draw:text-box><svg:title/><svg:desc/></draw:frame></text:span><text:span text:style-name="T16">107<text:s/></text:span><text:span text:style-name="T17">年度臺北市政府員工發表學術期刊論文獎勵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8">
          <table:table-cell table:style-name="TableCell19">
            <text:p text:style-name="P20">薦送報名機關</text:p>
            <text:p text:style-name="P21"/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論文主題</text:p>
            <text:p text:style-name="P27"/>
          </table:table-cell>
          <table:table-cell table:style-name="TableCell28" table:number-columns-spanned="5">
            <text:p text:style-name="P29"/>
            <text:p text:style-name="P30">(非中文撰寫之論文請加註中文)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通訊作者/職稱</text:p>
            <text:p text:style-name="P34">（貢獻度）</text:p>
          </table:table-cell>
          <table:table-cell table:style-name="TableCell35" table:number-columns-spanned="2" table:number-rows-spanned="2">
            <text:p text:style-name="P36"><text:s text:c="14"/></text:p>
            <text:p text:style-name="P37">（貢獻度：<text:s text:c="2"/>%）</text:p>
          </table:table-cell>
          <table:covered-table-cell/>
          <table:table-cell table:style-name="TableCell38" table:number-columns-spanned="2">
            <text:p text:style-name="P39">服務機關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 table:number-columns-spanned="2">
            <text:p text:style-name="P46">聯絡電話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第一作者/職稱/服務機關</text:p>
            <text:p text:style-name="P52">（貢獻度）</text:p>
          </table:table-cell>
          <table:table-cell table:style-name="TableCell53" table:number-columns-spanned="5">
            <text:p text:style-name="P54"/>
            <text:p text:style-name="P55"/>
            <text:p text:style-name="P56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3">
            <text:p text:style-name="P59">其他作者/職稱/服務機關</text:p>
            <text:p text:style-name="P60">（貢獻度）</text:p>
          </table:table-cell>
          <table:table-cell table:style-name="TableCell61" table:number-columns-spanned="5">
            <text:p text:style-name="P62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5">
            <text:p text:style-name="P66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5">
            <text:p text:style-name="P70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list text:style-name="LFO1" text:continue-numbering="true">
              <text:list-item>
                <text:p text:style-name="P73"><text:span text:style-name="T74">表格請自行增減人數，須明列所有</text:span><text:span text:style-name="T75">參與著作者</text:span><text:span text:style-name="T76">，含非本府員工。</text:span></text:p>
              </text:list-item>
              <text:list-item>
                <text:p text:style-name="P77"><text:span text:style-name="T78">請於每位作者後面加註作者貢獻度，貢獻度填寫需經所有作者同意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期刊名稱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卷期數/刊期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刊登(出版)日期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刊載頁次</text:p>
          </table:table-cell>
          <table:table-cell table:style-name="TableCell96">
            <text:p text:style-name="P97">~</text:p>
          </table:table-cell>
          <table:table-cell table:style-name="TableCell98" table:number-columns-spanned="2">
            <text:p text:style-name="P99">發行(出版)單位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出版地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發行週期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論文字數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<text:span text:style-name="T119">學術期刊資料庫索引及期刊名稱</text:span></text:p>
          </table:table-cell>
          <table:table-cell table:style-name="TableCell120" table:number-columns-spanned="5">
            <text:p text:style-name="P121"><text:span text:style-name="T122">申請獎勵之學術期刊論文</text:span><text:span text:style-name="T123">以附件</text:span><text:span text:style-name="T124">2(</text:span><text:span text:style-name="T125">本府員工發表學術期刊論文獎勵範圍一覽表</text:span><text:span text:style-name="T126">)</text:span><text:span text:style-name="T127">所列出之學術期刊資料庫索引及期刊為限</text:span><text:span text:style-name="T12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論文摘要</text:p>
            <text:p text:style-name="P136">(請以中文撰寫)</text:p>
          </table:table-cell>
          <table:table-cell table:style-name="TableCell137" table:number-columns-spanned="5">
            <text:p text:style-name="P138"/>
            <text:p text:style-name="P139"/>
            <text:p text:style-name="P140"/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市政貢獻度</text:span></text:p>
          </table:table-cell>
          <table:table-cell table:style-name="TableCell147" table:number-columns-spanned="5">
            <text:p text:style-name="P148">內容：</text:p>
            <text:p text:style-name="P149"><text:span text:style-name="T150">□</text:span><text:span text:style-name="T151">城市發展定位</text:span><text:span text:style-name="T152"><text:s text:c="2"/></text:span><text:span text:style-name="T153">□</text:span><text:span text:style-name="T154">本府重大案件</text:span><text:span text:style-name="T155"><text:s text:c="2"/></text:span><text:span text:style-name="T156">□</text:span><text:span text:style-name="T157">重要政策</text:span></text:p>
            <text:p text:style-name="P158"><text:span text:style-name="T159">□</text:span><text:span text:style-name="T160">重要專案</text:span><text:span text:style-name="T161"><text:s text:c="6"/></text:span><text:span text:style-name="T162">□</text:span><text:span text:style-name="T163">重大活動賽事</text:span><text:span text:style-name="T164"><text:s text:c="2"/></text:span><text:span text:style-name="T165">□</text:span><text:span text:style-name="T166">民眾關切議題</text:span></text:p>
            <text:p text:style-name="P167"><text:span text:style-name="T168">□</text:span><text:span text:style-name="T169">跨縣市合作</text:span><text:span text:style-name="T170"><text:s text:c="4"/></text:span><text:span text:style-name="T171">□</text:span><text:span text:style-name="T172">其他</text:span><text:span text:style-name="T173"><text:s text:c="23"/></text:span></text:p>
            <text:p text:style-name="P174">符合價值：<text:s/></text:p>
            <text:soft-page-break/>
            <text:p text:style-name="P175">□具有行政指導、經驗分享及專業傳承之助益。</text:p>
            <text:p text:style-name="P176">□具有推動行政革新及提升行政效率之助益。</text:p>
            <text:p text:style-name="P177">□具有推廣施政成果及行銷城市競爭力之助益。</text:p>
            <text:p text:style-name="P178">貢獻說明：</text:p>
            <text:p text:style-name="P179"/>
            <text:p text:style-name="P180"/>
            <text:p text:style-name="P181"/>
            <text:p text:style-name="P182"><text:span text:style-name="T183">（說明處請述明該論文內容可對應府級或機關策略地圖主題</text:span><text:span text:style-name="T184">/</text:span><text:span text:style-name="T185">市長施政白皮書</text:span><text:span text:style-name="T186">/</text:span><text:span text:style-name="T187">機關施政計畫</text:span><text:span text:style-name="T188">/</text:span><text:span text:style-name="T189">重大政策</text:span><text:span text:style-name="T190">/</text:span><text:span text:style-name="T191">法令規章</text:span><text:span text:style-name="T192">/</text:span><text:span text:style-name="T193">市政行銷</text:span><text:span text:style-name="T194">/</text:span><text:span text:style-name="T195">業務推動流程</text:span><text:span text:style-name="T196">/</text:span><text:span text:style-name="T197">行政管理作為等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98">
          <table:table-cell table:style-name="TableCell199" table:number-rows-spanned="2">
            <text:p text:style-name="P200">建議事項具體性</text:p>
            <text:p text:style-name="P201">(請以中文撰寫，並請述明載於論文位置)</text:p>
          </table:table-cell>
          <table:table-cell table:style-name="TableCell202" table:number-columns-spanned="5">
            <text:p text:style-name="P203">建議事項中文摘要：</text:p>
            <text:p text:style-name="P204"/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5">
            <text:p text:style-name="P209">建議事項具體性說明：</text:p>
            <text:p text:style-name="P210"/>
            <text:p text:style-name="P211">(請具體說明論文建議事項對於改進行政效能步驟方法/探索問題解決方案/成本降低效益提升等之助益。)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論文內容含性別相關分析專章</text:p>
          </table:table-cell>
          <table:table-cell table:style-name="TableCell215" table:number-columns-spanned="5">
            <text:p text:style-name="P216">□是<text:s text:c="3"/>□否</text:p>
            <text:p text:style-name="P217">(請說明所在頁數)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附件資料檢核</text:p>
          </table:table-cell>
          <table:table-cell table:style-name="TableCell221" table:number-columns-spanned="5">
            <text:p text:style-name="P222"><text:span text:style-name="T223">□</text:span><text:span text:style-name="T224">論文全文</text:span></text:p>
            <text:p text:style-name="P225"><text:span text:style-name="T226">□</text:span><text:span text:style-name="T227">期刊封面</text:span><text:span text:style-name="T228">/</text:span><text:span text:style-name="T229">目錄</text:span><text:span text:style-name="T230">/</text:span><text:span text:style-name="T231">版權頁影本</text:span></text:p>
            <text:p text:style-name="P232"><text:span text:style-name="T233"><text:s text:c="2"/>(</text:span><text:span text:style-name="T234">以上</text:span><text:span text:style-name="T235">3</text:span><text:span text:style-name="T236">項如有無法提供者，請述明原因，例如需要付費訂購</text:span><text:span text:style-name="T237">)</text:span></text:p>
            <text:p text:style-name="P238"><text:span text:style-name="T239">□</text:span><text:span text:style-name="T240">期刊審稿方式說明</text:span></text:p>
            <text:p text:style-name="P241"><text:span text:style-name="T242">□</text:span><text:span text:style-name="T243">期刊收錄學術期刊資料庫索引證明文件</text:span><text:span text:style-name="T244">(</text:span><text:span text:style-name="T245">可自網站下載</text:span><text:span text:style-name="T246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7"><text:span text:style-name="T248">註</text:span><text:span text:style-name="T249">1</text:span><text:span text:style-name="T250">：論文作者如為</text:span><text:span text:style-name="T251">2</text:span><text:span text:style-name="T252">人</text:span><text:span text:style-name="T253">(</text:span><text:span text:style-name="T254">含非本府員工</text:span><text:span text:style-name="T255">)</text:span><text:span text:style-name="T256">以上，請完整羅列。</text:span></text:p>
      <text:p text:style-name="P257"><text:span text:style-name="T258">註</text:span><text:span text:style-name="T259">2</text:span><text:span text:style-name="T260">：發行週期請註明期刊多久發行一次如月刊、雙月刊、季刊、半年刊等。</text:span></text:p>
      <text:p text:style-name="P261"><text:span text:style-name="T262">註</text:span><text:span text:style-name="T263">3</text:span><text:span text:style-name="T264">：</text:span><text:span text:style-name="T265">性別議題納入加分評估項目。</text:span></text:p>
      <text:p text:style-name="P266"><text:span text:style-name="T267">註</text:span><text:span text:style-name="T268">4</text:span><text:span text:style-name="T269">：</text:span><text:a xlink:href="mailto:申請表請另外以word或odt檔再e-mail至wa-0058@mail.taipei.gov.tw" office:target-frame-name="_top" xlink:show="replace"><text:span text:style-name="T270">申請表請另外以</text:span><text:span text:style-name="T271">word</text:span><text:span text:style-name="T272">或</text:span><text:span text:style-name="T273">odt</text:span><text:span text:style-name="T274">檔再</text:span><text:span text:style-name="T275">e-mail</text:span><text:span text:style-name="T276">至</text:span><text:span text:style-name="T277">wa-0058@mail.taipei.gov.tw</text:span></text:a><text:span text:style-name="T278">，以利後續評審作業。</text:span></text:p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 fo:line-height="150%">
        <style:tab-stops>
          <style:tab-stop style:type="left" style:position="2.3645in"/>
        </style:tab-stops>
      </style:paragraph-properties>
      <style:text-properties style:letter-kerning="false" fo:font-size="14pt" style:font-size-asian="14pt" fo:hyphenate="false"/>
    </style:style>
    <style:style style:name="本文字元" style:display-name="本文 字元" style:family="text" style:parent-style-name="預設段落字型">
      <style:text-properties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letter-kerning="true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letter-kerning="true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 style:parent-style-name="預設段落字型">
      <style:text-properties style:font-name-complex="Times New Roman" fo:color="#0E73B0" style:text-position="0% 100%" style:text-underline-type="none" style:text-underline-color="font-color"/>
    </style:style>
    <style:style style:name="st" style:display-name="st" style:family="text"/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字元" style:display-name="純文字 字元" style:family="text">
      <style:text-properties style:font-name="Calibri" style:font-name-asian="新細明體" fo:font-size="12pt" style:font-size-asian="12pt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1.0826in" fo:margin-bottom="0.3152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自行研究要點</dc:title>
    <meta:initial-creator>wa-0212</meta:initial-creator>
    <dc:creator>劉晃美</dc:creator>
    <meta:creation-date>2018-03-01T07:15:00Z</meta:creation-date>
    <dc:date>2018-03-01T09:36:00Z</dc:date>
    <meta:print-date>2018-03-01T07:20:00Z</meta:print-date>
    <meta:template xlink:href="Normal" xlink:type="simple"/>
    <meta:editing-cycles>6</meta:editing-cycles>
    <meta:editing-duration>PT1020S</meta:editing-duration>
    <meta:document-statistic meta:page-count="2" meta:paragraph-count="2" meta:word-count="169" meta:character-count="1131" meta:row-count="8" meta:non-whitespace-character-count="964"/>
  </office:meta>
</office:document-meta>
</file>