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top="0.1347in" fo:text-indent="0.0041in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p text:style-name="P235">填表注意事項：</text:p>
      <text:list text:style-name="LFO1" text:continue-numbering="true">
        <text:list-item>
          <text:p text:style-name="P236"><text:span text:style-name="T237">工作人員如係服務於機關學校，除填表人簽章外，尚須送請該</text:span><text:span text:style-name="T238">機關學校首長、單位主管及人事主管</text:span><text:span text:style-name="T239">核章同意參加，以利後續講習等之請假、補假之處理；如係大專院校學生則僅於填表人簽章欄簽章即可。</text:span></text:p>
        </text:list-item>
        <text:list-item>
          <text:p text:style-name="P240">本資料卡請勿重複填送區公所。</text:p>
        </text:list-item>
        <text:list-item>
          <text:p text:style-name="P241"><text:span text:style-name="T242">戶籍不設在臺北市者且戶籍地與工作地不在</text:span><text:span text:style-name="T243">本市同一里者</text:span><text:span text:style-name="T244">，無法辦理工作地投票。</text:span></text:p>
        </text:list-item>
      </text:list>
      <text:p text:style-name="P245"><text:span text:style-name="T246">遴選機關：</text:span><text:span text:style-name="T247">臺北市南港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呂春南</dc:creator>
    <meta:creation-date>2018-02-14T05:11:00Z</meta:creation-date>
    <dc:date>2018-02-14T05:11:00Z</dc:date>
    <meta:print-date>2018-02-01T02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1" meta:row-count="8" meta:non-whitespace-character-count="973"/>
  </office:meta>
</office:document-meta>
</file>