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4" style:parent-style-name="內文" style:list-style-name="LFO2" style:family="paragraph">
      <style:paragraph-properties style:snap-to-layout-grid="false" fo:text-align="justify" fo:line-height="0.236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2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2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style:snap-to-layout-grid="false" fo:text-align="justify" fo:line-height="0.2361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olumn186" style:family="table-column">
      <style:table-column-properties style:column-width="0.5888in"/>
    </style:style>
    <style:style style:name="TableColumn187" style:family="table-column">
      <style:table-column-properties style:column-width="1.5361in"/>
    </style:style>
    <style:style style:name="TableColumn188" style:family="table-column">
      <style:table-column-properties style:column-width="1in"/>
    </style:style>
    <style:style style:name="TableColumn189" style:family="table-column">
      <style:table-column-properties style:column-width="2.725in"/>
    </style:style>
    <style:style style:name="TableColumn190" style:family="table-column">
      <style:table-column-properties style:column-width="1.0173in"/>
    </style:style>
    <style:style style:name="Table185" style:family="table">
      <style:table-properties style:width="6.867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5in" fo:margin-left="0.1104in" fo:margin-right="0.1104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25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4333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2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2361in"/>
    </style:style>
    <style:style style:name="P2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25in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color="#FF0000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254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76" style:family="table-row">
      <style:table-row-properties style:min-row-height="0.2687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color="#FF0000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1388in" fo:text-indent="-0.1388in">
        <style:tab-stops>
          <style:tab-stop style:type="left" style:position="0.254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18" style:family="table-row">
      <style:table-row-properties style:min-row-height="0.2756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26" style:family="table-row">
      <style:table-row-properties style:min-row-height="0.2361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5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73" style:family="table-row">
      <style:table-row-properties style:min-row-height="0.2361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1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9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9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tip2" style:family="text">
      <style:text-properties fo:color="#000099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list-style-name="LFO1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 fo:margin-left="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超連結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1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7</text:span><text:span text:style-name="T6">年度</text:span><text:span text:style-name="T7">1</text:span><text:span text:style-name="T8">至</text:span><text:span text:style-name="T9">3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<text:span text:style-name="T15">配合臺北市郊山景觀及大臺北地區環教、人文休閒設施，進行自然生態及戶外健身體驗學習，豐富教學內容。</text:span></text:p>
            </text:list-item>
            <text:list-item>
              <text:p text:style-name="P16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7"><text:span text:style-name="T18">對象：臺北市各級學校</text:span><text:span text:style-name="T19">正式合格教師</text:span><text:span text:style-name="T20">。</text:span></text:p>
        </text:list-item>
        <text:list-item>
          <text:p text:style-name="P21">遴選說明：</text:p>
          <text:list text:continue-numbering="true">
            <text:list-item>
              <text:p text:style-name="P22"><text:span text:style-name="T23">為考量活動安全與解說效果，各次活動預定錄取</text:span><text:span text:style-name="T24">45</text:span><text:span text:style-name="T25">名，額滿即截止報名。</text:span></text:p>
            </text:list-item>
            <text:list-item>
              <text:p text:style-name="P26">每校限定2名為原則，並按照學校薦派順序依序錄取。建請各校以未曾參加過本活動者優先辦理薦派。</text:p>
            </text:list-item>
            <text:list-item>
              <text:p text:style-name="P27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8">活動日期及時間：</text:p>
        </text:list-item>
      </text:list>
      <text:p text:style-name="P29"><text:span text:style-name="T30"><text:s/>(</text:span><text:span text:style-name="T31">一</text:span><text:span text:style-name="T32">) 1</text:span><text:span text:style-name="T33">月份</text:span><text:span text:style-name="T34">(</text:span><text:span text:style-name="T35">第一場次</text:span><text:span text:style-name="T36">)</text:span><text:span text:style-name="T37">：</text:span><text:span text:style-name="T38">107</text:span><text:span text:style-name="T39">年</text:span><text:span text:style-name="T40">1</text:span><text:span text:style-name="T41">月</text:span><text:span text:style-name="T42">13</text:span><text:span text:style-name="T43">日</text:span><text:span text:style-name="T44">(</text:span><text:span text:style-name="T45">星期六</text:span><text:span text:style-name="T46">)</text:span><text:span text:style-name="T47">上午</text:span><text:span text:style-name="T48">9</text:span><text:span text:style-name="T49">時至下午</text:span><text:span text:style-name="T50">3</text:span><text:span text:style-name="T51">時。</text:span></text:p>
      <text:p text:style-name="P52"><text:span text:style-name="T53"><text:s/>(</text:span><text:span text:style-name="T54">二</text:span><text:span text:style-name="T55">) 1</text:span><text:span text:style-name="T56">月份</text:span><text:span text:style-name="T57">(</text:span><text:span text:style-name="T58">第二場次</text:span><text:span text:style-name="T59">)</text:span><text:span text:style-name="T60">：</text:span><text:span text:style-name="T61">107</text:span><text:span text:style-name="T62">年</text:span><text:span text:style-name="T63">1</text:span><text:span text:style-name="T64">月</text:span><text:span text:style-name="T65">25</text:span><text:span text:style-name="T66">日</text:span><text:span text:style-name="T67">(</text:span><text:span text:style-name="T68">星期四</text:span><text:span text:style-name="T69">)</text:span><text:span text:style-name="T70">上午</text:span><text:span text:style-name="T71">9</text:span><text:span text:style-name="T72">時至下午</text:span><text:span text:style-name="T73">3</text:span><text:span text:style-name="T74">時。</text:span></text:p>
      <text:p text:style-name="P75"><text:span text:style-name="T76"><text:s/>(</text:span><text:span text:style-name="T77">三</text:span><text:span text:style-name="T78">) 2</text:span><text:span text:style-name="T79">月份：</text:span><text:span text:style-name="T80">107</text:span><text:span text:style-name="T81">年</text:span><text:span text:style-name="T82">2</text:span><text:span text:style-name="T83">月</text:span><text:span text:style-name="T84">9</text:span><text:span text:style-name="T85">日</text:span><text:span text:style-name="T86">(</text:span><text:span text:style-name="T87">星期五</text:span><text:span text:style-name="T88">)</text:span><text:span text:style-name="T89">上午</text:span><text:span text:style-name="T90">9</text:span><text:span text:style-name="T91">時至</text:span><text:span text:style-name="T92">12</text:span><text:span text:style-name="T93">時。</text:span></text:p>
      <text:p text:style-name="P94"><text:span text:style-name="T95"><text:s/>(</text:span><text:span text:style-name="T96">四</text:span><text:span text:style-name="T97">) 3</text:span><text:span text:style-name="T98">月份：</text:span><text:span text:style-name="T99">107</text:span><text:span text:style-name="T100">年</text:span><text:span text:style-name="T101">3</text:span><text:span text:style-name="T102">月</text:span><text:span text:style-name="T103">17</text:span><text:span text:style-name="T104">日</text:span><text:span text:style-name="T105">(</text:span><text:span text:style-name="T106">星期六</text:span><text:span text:style-name="T107">)</text:span><text:span text:style-name="T108">上午</text:span><text:span text:style-name="T109">9</text:span><text:span text:style-name="T110">時至下午</text:span><text:span text:style-name="T111">3</text:span><text:span text:style-name="T112">時。</text:span></text:p>
      <text:list text:style-name="LFO1" text:continue-numbering="true">
        <text:list-item>
          <text:p text:style-name="P113">報名日期：</text:p>
        </text:list-item>
      </text:list>
      <text:list text:style-name="LFO2" text:continue-numbering="true">
        <text:list-item>
          <text:p text:style-name="P114"><text:span text:style-name="T115">1</text:span><text:span text:style-name="T116">月份：即日</text:span><text:span text:style-name="T117">起至</text:span><text:span text:style-name="T118">107</text:span><text:span text:style-name="T119">年</text:span><text:span text:style-name="T120">1</text:span><text:span text:style-name="T121">月</text:span><text:span text:style-name="T122">2</text:span><text:span text:style-name="T123">日</text:span><text:span text:style-name="T124">(</text:span><text:span text:style-name="T125">星期二</text:span><text:span text:style-name="T126">)</text:span><text:span text:style-name="T127">止。</text:span></text:p>
        </text:list-item>
        <text:list-item>
          <text:p text:style-name="P128"><text:span text:style-name="T129">2</text:span><text:span text:style-name="T130">月份：</text:span><text:span text:style-name="T131">107</text:span><text:span text:style-name="T132">年</text:span><text:span text:style-name="T133">1</text:span><text:span text:style-name="T134">月</text:span><text:span text:style-name="T135">2</text:span><text:span text:style-name="T136">日</text:span><text:span text:style-name="T137">(</text:span><text:span text:style-name="T138">星期二</text:span><text:span text:style-name="T139">)</text:span><text:span text:style-name="T140">起至</text:span><text:span text:style-name="T141">107</text:span><text:span text:style-name="T142">年</text:span><text:span text:style-name="T143">1</text:span><text:span text:style-name="T144">月</text:span><text:span text:style-name="T145">22</text:span><text:span text:style-name="T146">日</text:span><text:span text:style-name="T147">(</text:span><text:span text:style-name="T148">星期一</text:span><text:span text:style-name="T149">)</text:span><text:span text:style-name="T150">止。</text:span></text:p>
        </text:list-item>
        <text:list-item>
          <text:p text:style-name="P151"><text:span text:style-name="T152">3</text:span><text:span text:style-name="T153">月份：</text:span><text:span text:style-name="T154">107</text:span><text:span text:style-name="T155">年</text:span><text:span text:style-name="T156">1</text:span><text:span text:style-name="T157">月</text:span><text:span text:style-name="T158">22</text:span><text:span text:style-name="T159">日</text:span><text:span text:style-name="T160">(</text:span><text:span text:style-name="T161">星期一</text:span><text:span text:style-name="T162">)</text:span><text:span text:style-name="T163">起至</text:span><text:span text:style-name="T164">107</text:span><text:span text:style-name="T165">年</text:span><text:span text:style-name="T166">3</text:span><text:span text:style-name="T167">月</text:span><text:span text:style-name="T168">5</text:span><text:span text:style-name="T169">日</text:span><text:span text:style-name="T170">(</text:span><text:span text:style-name="T171">星期一</text:span><text:span text:style-name="T172">)</text:span><text:span text:style-name="T173">止。</text:span></text:p>
        </text:list-item>
      </text:list>
      <text:list text:style-name="LFO1" text:continue-numbering="true">
        <text:list-item>
          <text:p text:style-name="P174">研習時數：全程參與者核予6小時研習時數。</text:p>
        </text:list-item>
        <text:list-item>
          <text:p text:style-name="P175"><text:span text:style-name="T176">活動方式：</text:span><text:span text:style-name="T177">聘請專業解說員為學員進行導覽與解說</text:span><text:span text:style-name="T178">。</text:span></text:p>
        </text:list-item>
        <text:list-item>
          <text:p text:style-name="P179"><text:span text:style-name="T180">活動主題及簡要行程：</text:span><text:span text:style-name="T181"><text:s/>(</text:span><text:span text:style-name="T182">活動當日</text:span><text:span text:style-name="T183">視實際狀況由帶隊講師調整</text:span><text:span text:style-name="T184">)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日期</text:p>
          </table:table-cell>
          <table:table-cell table:style-name="TableCell194">
            <text:p text:style-name="P195">活動主題</text:p>
          </table:table-cell>
          <table:table-cell table:style-name="TableCell196" table:number-columns-spanned="2">
            <text:p text:style-name="P197">預定行程</text:p>
          </table:table-cell>
          <table:covered-table-cell/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 table:number-rows-spanned="3">
            <text:p text:style-name="P202">1/13</text:p>
            <text:p text:style-name="P203">(六)</text:p>
          </table:table-cell>
          <table:table-cell table:style-name="TableCell204" table:number-rows-spanned="3">
            <text:p text:style-name="P205">隱身蓊鬱蒼林的軍事堡壘</text:p>
            <text:p text:style-name="P206"><text:span text:style-name="T207">~~</text:span><text:span text:style-name="T208">陽明書屋</text:span></text:p>
          </table:table-cell>
          <table:table-cell table:style-name="TableCell209">
            <text:p text:style-name="P210">08:30~08:50</text:p>
          </table:table-cell>
          <table:table-cell table:style-name="TableCell211">
            <text:p text:style-name="P212"><text:span text:style-name="T213">報到</text:span><text:span text:style-name="T214">(</text:span><text:span text:style-name="T215">本中心</text:span><text:span text:style-name="T216">)</text:span></text:p>
          </table:table-cell>
          <table:table-cell table:style-name="TableCell217" table:number-rows-spanned="3">
            <text:p text:style-name="P218">◎全程步行，請衡量自我體能狀況後報名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9:00~15:00</text:p>
          </table:table-cell>
          <table:table-cell table:style-name="TableCell224">
            <text:p text:style-name="P225"><text:span text:style-name="T226">本中心</text:span><text:span text:style-name="T227">→</text:span><text:span text:style-name="T228">人車分道</text:span><text:span text:style-name="T229">→</text:span><text:span text:style-name="T230">陽明書屋</text:span><text:span text:style-name="T231">→</text:span><text:span text:style-name="T232">中興路</text:span><text:span text:style-name="T233">→</text:span><text:span text:style-name="T234">陽明公園</text:span><text:span text:style-name="T235">→</text:span><text:span text:style-name="T236">陽明山公車站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5:00</text:p>
          </table:table-cell>
          <table:table-cell table:style-name="TableCell243">
            <text:p text:style-name="P244"><text:span text:style-name="T245">解散賦歸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1/25</text:p>
            <text:p text:style-name="P250"><text:span text:style-name="T251">(</text:span><text:span text:style-name="T252">四</text:span><text:span text:style-name="T253">)</text:span></text:p>
          </table:table-cell>
          <table:table-cell table:style-name="TableCell254" table:number-rows-spanned="3">
            <text:p text:style-name="P255"><text:span text:style-name="T256">金瓜石的美麗與哀愁</text:span><text:span text:style-name="T257">~</text:span><text:span text:style-name="T258">黃金博物館</text:span></text:p>
          </table:table-cell>
          <table:table-cell table:style-name="TableCell259">
            <text:p text:style-name="P260"><text:span text:style-name="T261">07:30~07:50</text:span></text:p>
          </table:table-cell>
          <table:table-cell table:style-name="TableCell262">
            <text:p text:style-name="P263"><text:span text:style-name="T264">報到</text:span><text:span text:style-name="T265">(</text:span><text:span text:style-name="T266">捷運圓山站</text:span><text:span text:style-name="T267">2</text:span><text:span text:style-name="T268">號出口</text:span><text:span text:style-name="T269">)</text:span></text:p>
          </table:table-cell>
          <table:table-cell table:style-name="TableCell270" table:number-rows-spanned="3">
            <text:p text:style-name="P271"><text:span text:style-name="T272">◎</text:span><text:span text:style-name="T273">受限專車座位錄取</text:span><text:span text:style-name="T274">40</text:span><text:span text:style-name="T275">人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9:00~15:00</text:p>
          </table:table-cell>
          <table:table-cell table:style-name="TableCell281">
            <text:p text:style-name="P282"><text:span text:style-name="T283">黃金博物館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5:00</text:p>
          </table:table-cell>
          <table:table-cell table:style-name="TableCell290">
            <text:p text:style-name="P291">賦歸(專車)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3">
            <text:p text:style-name="P295">2/9</text:p>
            <text:p text:style-name="P296">(五)</text:p>
          </table:table-cell>
          <table:table-cell table:style-name="TableCell297" table:number-rows-spanned="3">
            <text:p text:style-name="P298">幫地球緩一口氣</text:p>
            <text:p text:style-name="P299">八里垃圾焚化廠</text:p>
            <text:p text:style-name="P300">挖子尾自然保留區</text:p>
          </table:table-cell>
          <table:table-cell table:style-name="TableCell301">
            <text:p text:style-name="P302"><text:span text:style-name="T303">08:00~08:20</text:span></text:p>
          </table:table-cell>
          <table:table-cell table:style-name="TableCell304">
            <text:p text:style-name="P305"><text:span text:style-name="T306">報到</text:span><text:span text:style-name="T307">(</text:span><text:span text:style-name="T308">捷運圓山站</text:span><text:span text:style-name="T309">2</text:span><text:span text:style-name="T310">號出口</text:span><text:span text:style-name="T311">)</text:span></text:p>
          </table:table-cell>
          <table:table-cell table:style-name="TableCell312" table:number-rows-spanned="3">
            <text:p text:style-name="P313"><text:span text:style-name="T314">◎</text:span><text:span text:style-name="T315">受限專車座位錄取</text:span><text:span text:style-name="T316">40</text:span><text:span text:style-name="T317">人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9:30~15:30</text:p>
          </table:table-cell>
          <table:table-cell table:style-name="TableCell323">
            <text:p text:style-name="P324">八里垃圾焚化廠→挖子尾自然保留區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5:30</text:p>
          </table:table-cell>
          <table:table-cell table:style-name="TableCell331">
            <text:p text:style-name="P332">賦歸(專車)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3">
            <text:p text:style-name="P336">3/17</text:p>
            <text:p text:style-name="P337"><text:span text:style-name="T338">(</text:span><text:span text:style-name="T339">六</text:span><text:span text:style-name="T340">)</text:span></text:p>
          </table:table-cell>
          <table:table-cell table:style-name="TableCell341" table:number-rows-spanned="3">
            <text:p text:style-name="P342"><text:span text:style-name="T343">貓空步道的春天</text:span></text:p>
          </table:table-cell>
          <table:table-cell table:style-name="TableCell344">
            <text:p text:style-name="P345">08:30~09:00</text:p>
          </table:table-cell>
          <table:table-cell table:style-name="TableCell346">
            <text:p text:style-name="P347"><text:span text:style-name="T348">報到</text:span><text:span text:style-name="T349">(</text:span><text:span text:style-name="T350">政大校門口側校友服務中心</text:span><text:span text:style-name="T351">)</text:span></text:p>
          </table:table-cell>
          <table:table-cell table:style-name="TableCell352" table:number-rows-spanned="3">
            <text:p text:style-name="P353"><text:span text:style-name="T354">◎</text:span><text:span text:style-name="T355">全程步行，請衡量自我體能狀況後報名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09:00~15:00</text:p>
          </table:table-cell>
          <table:table-cell table:style-name="TableCell361">
            <text:p text:style-name="P362"><text:span text:style-name="T363">政大校園</text:span><text:span text:style-name="T364">→</text:span><text:span text:style-name="T365">飛龍步道</text:span><text:span text:style-name="T366">→</text:span><text:span text:style-name="T367">樟山寺</text:span><text:span text:style-name="T368">→</text:span><text:span text:style-name="T369">樟樹步道</text:span><text:span text:style-name="T370">→</text:span><text:span text:style-name="T371">貓空纜車站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5:00</text:p>
          </table:table-cell>
          <table:table-cell table:style-name="TableCell378">
            <text:p text:style-name="P379">解散賦歸</text:p>
          </table:table-cell>
          <table:covered-table-cell>
            <text:p text:style-name="P380"/>
          </table:covered-table-cell>
        </table:table-row>
      </table:table>
      <text:soft-page-break/>
      <text:list text:style-name="LFO1" text:continue-numbering="true">
        <text:list-item>
          <text:p text:style-name="P381"><text:span text:style-name="T382">報名方式：本研習採網路報名，各校欲報名之人員於</text:span><text:span text:style-name="T383">各期報名截止日前</text:span><text:span text:style-name="T384">(</text:span><text:span text:style-name="T385">如報名人數已達滿額狀況將提前截止報名</text:span><text:span text:style-name="T386">)</text:span><text:span text:style-name="T387">，逕登入臺北市教師在職研習網站（</text:span><text:span text:style-name="T388">http://insc.tp.edu.tw/index/DefBod.aspx</text:span><text:span text:style-name="T389">）報名，並列印報名表經學校行政程序核准後，再由學校研習承辦人進入系統辦理薦派報名，始完成報名手續。</text:span></text:p>
        </text:list-item>
        <text:list-item>
          <text:p text:style-name="P390">注意事項：</text:p>
          <text:list text:continue-numbering="true">
            <text:list-item>
              <text:p text:style-name="P391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92"><text:span text:style-name="T393">參與人員著寬鬆休閒服、</text:span><text:span text:style-name="T394">防滑運動鞋</text:span><text:span text:style-name="T395">參加本活動，並攜帶</text:span><text:span text:style-name="T396">背包、水壺（至少</text:span><text:span text:style-name="T397">1000c.c.</text:span><text:span text:style-name="T398">）、筆記本、筆、雨具</text:span><text:span text:style-name="T399">【必備】；相機、望遠鏡、個人藥品【視個人而定】。</text:span></text:p>
            </text:list-item>
            <text:list-item>
              <text:p text:style-name="P400"><text:span text:style-name="T401">活動期間須遵守相關人員安排與指導，垃圾帶下山</text:span><text:span text:style-name="T402">，</text:span><text:span text:style-name="T403">以維護自然生態與環境整潔。</text:span></text:p>
            </text:list-item>
            <text:list-item>
              <text:p text:style-name="P404"><text:span text:style-name="T405">活動當天如遇天候不佳</text:span><text:span text:style-name="T406">(</text:span><text:span text:style-name="T407">颱風</text:span><text:span text:style-name="T408">)</text:span><text:span text:style-name="T409">，將於本中心及教師在職研習網頁公告延期或通知取消；如照常舉行，本中心保有變更路線的權利。</text:span></text:p>
            </text:list-item>
            <text:list-item>
              <text:p text:style-name="P410"><text:span text:style-name="T411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412"><text:span text:style-name="T413">聯絡方式：洪如杏輔導員，電話：</text:span><text:span text:style-name="T414">(02)28616942</text:span><text:span text:style-name="T415">轉</text:span><text:span text:style-name="T416">226</text:span><text:span text:style-name="T417">，</text:span></text:p>
        </text:list-item>
      </text:list>
      <text:p text:style-name="P418"><text:span text:style-name="T419">電子信箱：</text:span><text:a xlink:href="mailto:jhhung777@gmail.com" office:target-frame-name="_top" xlink:show="replace"><text:span text:style-name="T420">jhhung777@gmail.com</text:span></text:a><text:span text:style-name="T421">。</text:span></text:p>
      <text:list text:style-name="LFO1" text:continue-numbering="true">
        <text:list-item>
          <text:p text:style-name="P422"><text:span text:style-name="T423">本研習計畫陳奉主任核可後實施，修正時亦同</text:span><text:span text:style-name="T424">。</text:span></text:p>
        </text:list-item>
      </text:list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呂春南</dc:creator>
    <meta:creation-date>2017-12-12T05:22:00Z</meta:creation-date>
    <dc:date>2017-12-12T05:22:00Z</dc:date>
    <meta:print-date>2016-09-07T08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32" meta:row-count="13" meta:non-whitespace-character-count="1562"/>
  </office:meta>
</office:document-meta>
</file>