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" style:parent-style-name="Standard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margin-top="0.125in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Standard" style:list-style-name="WWNum6" style:family="paragraph">
      <style:paragraph-properties style:snap-to-layout-grid="false" fo:line-height="0.2916in"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Standard" style:list-style-name="WWNum6" style:family="paragraph">
      <style:paragraph-properties style:snap-to-layout-grid="false" fo:line-height="0.2916in" fo:margin-left="0.5909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Standard" style:list-style-name="WWNum6" style:family="paragraph">
      <style:paragraph-properties style:snap-to-layout-grid="false" fo:line-height="0.2916in"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margin-top="0.125in" fo:line-height="0.3055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0.3055in" fo:text-indent="0.3333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055in" fo:text-indent="0.3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0.3055in" fo:text-indent="0.333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margin-top="0.125in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line-height="0.3055in" fo:margin-left="1.3763in" fo:text-indent="-1.37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Standard" style:family="paragraph">
      <style:paragraph-properties fo:line-height="0.3055in" fo:margin-left="0.6326in" fo:text-indent="-0.29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line-height="0.3055in" fo:margin-left="0.6326in" fo:text-indent="-0.29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line-height="0.3055in" fo:text-indent="0.334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fo:line-height="0.3055in" fo:margin-left="0.459in" fo:text-indent="-0.45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Standard" style:family="paragraph">
      <style:paragraph-properties fo:margin-top="0.125in" fo:line-height="0.3055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text-align="justify" fo:line-height="0.3055in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Standard" style:family="paragraph">
      <style:paragraph-properties fo:line-height="0.3055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line-height="0.3055in"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Standard" style:family="paragraph">
      <style:paragraph-properties fo:line-height="0.3055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Standard" style:family="paragraph">
      <style:paragraph-properties fo:line-height="0.3055in"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Standard" style:family="paragraph">
      <style:paragraph-properties fo:line-height="0.3055in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Standard" style:family="paragraph">
      <style:paragraph-properties fo:line-height="0.3055in" fo:margin-lef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" style:family="paragraph">
      <style:paragraph-properties fo:line-height="0.3055in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Standard" style:family="paragraph">
      <style:paragraph-properties fo:line-height="0.3055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Standard" style:family="paragraph">
      <style:paragraph-properties fo:line-height="0.3055in"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Standard" style:family="paragraph">
      <style:paragraph-properties fo:line-height="0.3055in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Standard" style:family="paragraph">
      <style:paragraph-properties fo:line-height="0.3055in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Standard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3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9" style:family="table-column">
      <style:table-column-properties style:column-width="1.3118in" style:use-optimal-column-width="false"/>
    </style:style>
    <style:style style:name="TableColumn170" style:family="table-column">
      <style:table-column-properties style:column-width="3.7888in" style:use-optimal-column-width="false"/>
    </style:style>
    <style:style style:name="TableColumn171" style:family="table-column">
      <style:table-column-properties style:column-width="1.3576in" style:use-optimal-column-width="false"/>
    </style:style>
    <style:style style:name="Table168" style:family="table">
      <style:table-properties style:width="6.4583in" style:rel-width="100%" fo:margin-left="0.2486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208in solid #00000A" fo:border-left="0.0208in solid #00000A" fo:border-bottom="0.0069in solid #00000A" fo:border-right="0.0069in solid #00000A" fo:background-color="#D9D9D9" fo:padding-top="0in" fo:padding-left="0.0847in" fo:padding-bottom="0in" fo:padding-right="0.075in"/>
    </style:style>
    <style:style style:name="P174" style:parent-style-name="Standard" style:family="paragraph">
      <style:paragraph-properties fo:text-align="center" fo:line-height="0.3333in">
        <style:tab-stops>
          <style:tab-stop style:type="left" style:position="0.713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Standard" style:family="paragraph">
      <style:paragraph-properties fo:text-align="center" fo:line-height="0.3333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229in" style:use-optimal-row-height="false"/>
    </style:style>
    <style:style style:name="TableCell18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184" style:parent-style-name="Standard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86" style:family="table-cell">
      <style:table-cell-properties fo:border="0.0069in solid #00000A" fo:background-color="#FFFFFF" fo:padding-top="0in" fo:padding-left="0.0847in" fo:padding-bottom="0in" fo:padding-right="0.075in"/>
    </style:style>
    <style:style style:name="P187" style:parent-style-name="Standard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89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190" style:parent-style-name="Standard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194" style:parent-style-name="Standard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A" fo:background-color="#FFFFFF" fo:padding-top="0in" fo:padding-left="0.0847in" fo:padding-bottom="0in" fo:padding-right="0.075in"/>
    </style:style>
    <style:style style:name="P197" style:parent-style-name="Standard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02" style:parent-style-name="Standard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208" style:parent-style-name="Standard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fo:background-color="#FFFFFF" fo:padding-top="0in" fo:padding-left="0.0847in" fo:padding-bottom="0in" fo:padding-right="0.075in"/>
    </style:style>
    <style:style style:name="P211" style:parent-style-name="Standard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217" style:parent-style-name="Standard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A" fo:background-color="#FFFFFF" fo:padding-top="0in" fo:padding-left="0.0847in" fo:padding-bottom="0in" fo:padding-right="0.075in"/>
    </style:style>
    <style:style style:name="P220" style:parent-style-name="Standard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23" style:parent-style-name="Standard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229" style:parent-style-name="Standard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fo:background-color="#FFFFFF" fo:padding-top="0in" fo:padding-left="0.0847in" fo:padding-bottom="0in" fo:padding-right="0.075in"/>
    </style:style>
    <style:style style:name="P232" style:parent-style-name="Standard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3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240" style:parent-style-name="Standard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fo:background-color="#FFFFFF" fo:padding-top="0in" fo:padding-left="0.0847in" fo:padding-bottom="0in" fo:padding-right="0.075in"/>
    </style:style>
    <style:style style:name="P243" style:parent-style-name="Standard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46" style:parent-style-name="Standard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252" style:parent-style-name="Standard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fo:background-color="#FFFFFF" fo:padding-top="0in" fo:padding-left="0.0847in" fo:padding-bottom="0in" fo:padding-right="0.075in"/>
    </style:style>
    <style:style style:name="P255" style:parent-style-name="Standard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847in" fo:padding-bottom="0in" fo:padding-right="0.075in"/>
    </style:style>
    <style:style style:name="P261" style:parent-style-name="Standard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A" fo:background-color="#FFFFFF" fo:padding-top="0in" fo:padding-left="0.0847in" fo:padding-bottom="0in" fo:padding-right="0.075in"/>
    </style:style>
    <style:style style:name="P264" style:parent-style-name="Standard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847in" fo:padding-bottom="0in" fo:padding-right="0.075in"/>
    </style:style>
    <style:style style:name="P267" style:parent-style-name="Standard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A" fo:border-left="0.0208in solid #00000A" fo:border-bottom="0.0208in solid #00000A" fo:border-right="0.0069in solid #00000A" fo:background-color="#FFFFFF" fo:padding-top="0in" fo:padding-left="0.0847in" fo:padding-bottom="0in" fo:padding-right="0.075in"/>
    </style:style>
    <style:style style:name="P273" style:parent-style-name="Standard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208in solid #00000A" fo:border-right="0.0069in solid #00000A" fo:background-color="#FFFFFF" fo:padding-top="0in" fo:padding-left="0.0847in" fo:padding-bottom="0in" fo:padding-right="0.075in"/>
    </style:style>
    <style:style style:name="P276" style:parent-style-name="Standard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A" fo:border-left="0.0069in solid #00000A" fo:border-bottom="0.0208in solid #00000A" fo:border-right="0.0208in solid #00000A" fo:background-color="#FFFFFF" fo:padding-top="0in" fo:padding-left="0.0847in" fo:padding-bottom="0in" fo:padding-right="0.075in"/>
    </style:style>
    <style:style style:name="P279" style:parent-style-name="Standard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Standard" style:family="paragraph">
      <style:paragraph-properties fo:line-height="0.3055in" fo:margin-left="0.168in" fo:text-indent="-0.16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Standard" style:family="paragraph">
      <style:paragraph-properties fo:line-height="0.3055in" fo:margin-left="0.1951in" fo:text-indent="1.773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P292" style:parent-style-name="Standard" style:family="paragraph">
      <style:paragraph-properties fo:margin-top="0.1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Standard" style:family="paragraph">
      <style:paragraph-properties fo:break-before="page" fo:margin-top="0.125in" fo:line-height="0.3055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5" style:parent-style-name="Standard" style:list-style-name="WWNum2" style:family="paragraph">
      <style:paragraph-properties fo:line-height="0.3055in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7" style:parent-style-name="Standard" style:list-style-name="WWNum2" style:family="paragraph">
      <style:paragraph-properties fo:line-height="0.3055in" fo:margin-left="0.3937in" fo:text-inden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Standard" style:list-style-name="WWNum2" style:family="paragraph">
      <style:paragraph-properties fo:line-height="0.3055in" fo:margin-left="0.3937in" fo:text-indent="-0.393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5" style:parent-style-name="Standard" style:list-style-name="WWNum2" style:family="paragraph">
      <style:paragraph-properties fo:line-height="0.3055in" fo:margin-left="0.3937in" fo:text-indent="-0.393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" style:parent-style-name="Standard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國民小學師資培用聯盟自然與生活科技學習領域教學中心</text:span></text:p>
      <text:p text:style-name="P3"><text:span text:style-name="T4">106</text:span><text:span text:style-name="T5">年中區大學自然與生活科技教材教法教授工作坊</text:span></text:p>
      <text:p text:style-name="P6"><text:span text:style-name="T7">壹、依據</text:span></text:p>
      <text:p text:style-name="P8"><text:span text:style-name="T9">　　依據教育部《</text:span><text:span text:style-name="T10">105</text:span><text:span text:style-name="T11">學年度國民小學師資培用聯盟計畫》實施。</text:span></text:p>
      <text:p text:style-name="P12"><text:span text:style-name="T13">貳、實施目標</text:span></text:p>
      <text:list text:style-name="WWNum6">
        <text:list-item text:start-value="1">
          <text:p text:style-name="P14"><text:span text:style-name="T15">辦理大學教授</text:span><text:span text:style-name="T16">自然與生活科技領域教材教法</text:span><text:span text:style-name="T17">之理論與實務增能研習。</text:span></text:p>
        </text:list-item>
        <text:list-item>
          <text:p text:style-name="P18"><text:span text:style-name="T19">研討國民小學</text:span><text:span text:style-name="T20">自然與生活科技領域之師資</text:span><text:span text:style-name="T21">教學與培育策略。</text:span></text:p>
        </text:list-item>
        <text:list-item>
          <text:p text:style-name="P22"><text:span text:style-name="T23">建立大學教授</text:span><text:span text:style-name="T24">、</text:span><text:span text:style-name="T25">國小專家教師</text:span><text:span text:style-name="T26">、</text:span><text:span text:style-name="T27">師資生資源共享平台。</text:span></text:p>
        </text:list-item>
      </text:list>
      <text:p text:style-name="P28"><text:span text:style-name="T29">參、辦理單位</text:span></text:p>
      <text:p text:style-name="P30"><text:span text:style-name="T31">教育部國小師培聯盟</text:span><text:span text:style-name="T32">自然與生活科技</text:span><text:span text:style-name="T33">學習領域教學中心</text:span></text:p>
      <text:p text:style-name="P34"><text:span text:style-name="T35">國立臺北教育大學自然科學教育學系</text:span></text:p>
      <text:p text:style-name="P36"><text:span text:style-name="T37">國立臺中教育大學科學教育與應用學系</text:span></text:p>
      <text:p text:style-name="P38"><text:span text:style-name="T39">肆、實施方式</text:span></text:p>
      <text:p text:style-name="P40"><text:span text:style-name="T41">一、參與對象與報名方式</text:span></text:p>
      <text:p text:style-name="P42"><text:span text:style-name="T43">(</text:span><text:span text:style-name="T44">一</text:span><text:span text:style-name="T45">)</text:span><text:span text:style-name="T46">參與對象：一般教師、師資生。</text:span></text:p>
      <text:p text:style-name="P47"><text:span text:style-name="T48">(</text:span><text:span text:style-name="T49">二</text:span><text:span text:style-name="T50">)</text:span><text:span text:style-name="T51">報名方式：</text:span></text:p>
      <text:p text:style-name="P52"><text:span text:style-name="T53">1.</text:span><text:span text:style-name="T54">在職教師線上報名：請至【全國教師在職進修網】進行報名</text:span><text:span text:style-name="T55">(</text:span><text:span text:style-name="T56">網址：</text:span><text:a xlink:href="http://www4.inservice.edu.tw" office:target-frame-name="_top" xlink:show="replace"><text:span text:style-name="T57">http://www4.inservice.edu.tw</text:span></text:a><text:span text:style-name="T58">，課程編號：</text:span><text:span text:style-name="T59">2152297</text:span><text:span text:style-name="T60">)</text:span><text:span text:style-name="T61">。</text:span></text:p>
      <text:p text:style-name="P62"><text:span text:style-name="T63">2.</text:span><text:span text:style-name="T64"><text:s/></text:span><text:span text:style-name="T65">大專院校教師及其他身分線上報名</text:span><text:span text:style-name="T66">：</text:span><text:a xlink:href="https://goo.gl/xaBBO0" office:target-frame-name="_top" xlink:show="replace"><text:span text:style-name="T67">https://goo.gl/xaBBO0</text:span></text:a><text:span text:style-name="T68">。</text:span></text:p>
      <text:p text:style-name="P69"><text:span text:style-name="T70">2.</text:span><text:span text:style-name="T71">報名截止日期</text:span><text:span text:style-name="T72">106</text:span><text:span text:style-name="T73">年</text:span><text:span text:style-name="T74">3</text:span><text:span text:style-name="T75">月</text:span><text:span text:style-name="T76">19</text:span><text:span text:style-name="T77">日</text:span><text:span text:style-name="T78">(</text:span><text:span text:style-name="T79">日</text:span><text:span text:style-name="T80">)</text:span><text:span text:style-name="T81">止。</text:span></text:p>
      <text:p text:style-name="P82"><text:span text:style-name="T83">(</text:span><text:span text:style-name="T84">三</text:span><text:span text:style-name="T85">)</text:span><text:span text:style-name="T86">聯絡人：請洽承辦人許先生，電話</text:span><text:span text:style-name="T87">04-2218 3538</text:span><text:span text:style-name="T88">，</text:span><text:span text:style-name="T89">Email</text:span><text:span text:style-name="T90">：</text:span><text:span text:style-name="T91">coolrobot4793@mail.ntcu.edu.tw</text:span><text:span text:style-name="T92">。</text:span></text:p>
      <text:p text:style-name="P93"><text:span text:style-name="T94">二、活動日期與內容</text:span></text:p>
      <text:p text:style-name="P95"><text:span text:style-name="T96">(</text:span><text:span text:style-name="T97">一</text:span><text:span text:style-name="T98">)</text:span><text:span text:style-name="T99">活動日期與時間：</text:span></text:p>
      <text:p text:style-name="P100"><text:span text:style-name="T101">中華民國</text:span><text:span text:style-name="T102">106</text:span><text:span text:style-name="T103">年</text:span><text:span text:style-name="T104">3</text:span><text:span text:style-name="T105">月</text:span><text:span text:style-name="T106">23</text:span><text:span text:style-name="T107">日</text:span><text:span text:style-name="T108">(</text:span><text:span text:style-name="T109">四</text:span><text:span text:style-name="T110">)8:10-17:20</text:span></text:p>
      <text:p text:style-name="P111"><text:span text:style-name="T112">(</text:span><text:span text:style-name="T113">二</text:span><text:span text:style-name="T114">)</text:span><text:span text:style-name="T115">活動地點：</text:span></text:p>
      <text:p text:style-name="P116"><text:span text:style-name="T117">國立台中教育大學</text:span><text:span text:style-name="T118"><text:s/>(</text:span><text:span text:style-name="T119">台中市西區民生路</text:span><text:span text:style-name="T120">140</text:span><text:span text:style-name="T121">號</text:span><text:span text:style-name="T122">)</text:span></text:p>
      <text:p text:style-name="P123"><text:span text:style-name="T124">上午</text:span><text:span text:style-name="T125">(8</text:span><text:span text:style-name="T126">︰</text:span><text:span text:style-name="T127">10 ~ 12:10)<text:s/></text:span><text:span text:style-name="T128">環境樓</text:span><text:span text:style-name="T129"><text:s/>N</text:span><text:span text:style-name="T130">209</text:span></text:p>
      <text:soft-page-break/>
      <text:p text:style-name="P131"><text:span text:style-name="T132">下午</text:span><text:span text:style-name="T133">(13</text:span><text:span text:style-name="T134">︰</text:span><text:span text:style-name="T135">30 ~ 17</text:span><text:span text:style-name="T136">︰</text:span><text:span text:style-name="T137">20</text:span><text:span text:style-name="T138">)<text:s/></text:span><text:span text:style-name="T139">科學樓</text:span><text:span text:style-name="T140"><text:s/>B302</text:span></text:p>
      <text:p text:style-name="P141"><text:span text:style-name="T142">(</text:span><text:span text:style-name="T143">三</text:span><text:span text:style-name="T144">)</text:span><text:span text:style-name="T145">授課講師：</text:span></text:p>
      <text:p text:style-name="P146"><text:span text:style-name="T147">靳知勤</text:span></text:p>
      <text:p text:style-name="P148"><text:span text:style-name="T149">國立台中教育大學科學教育與應用學系特聘教授</text:span></text:p>
      <text:p text:style-name="P150"><text:span text:style-name="T151">許良榮</text:span></text:p>
      <text:p text:style-name="P152"><text:span text:style-name="T153">國立台中教育大學科學教育與應用學系教授</text:span></text:p>
      <text:p text:style-name="P154"><text:span text:style-name="T155">李松濤</text:span></text:p>
      <text:p text:style-name="P156"><text:span text:style-name="T157">國立台中教育大學科學教育與應用學系副教授兼科教中心主任</text:span></text:p>
      <text:p text:style-name="P158"><text:span text:style-name="T159">段曉林</text:span></text:p>
      <text:p text:style-name="P160"><text:span text:style-name="T161">國立彰化師範大學科學教育研究所特聘教授</text:span></text:p>
      <text:p text:style-name="P162"/>
      <text:p text:style-name="P163"><text:span text:style-name="T164">(</text:span><text:span text:style-name="T165">四</text:span><text:span text:style-name="T166">)</text:span><text:span text:style-name="T167">活動內容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<text:span text:style-name="T175">105</text:span><text:span text:style-name="T176">學年度自然與生活科技學習領域教學中心教師專業成長活動</text:span></text:p>
            <text:p text:style-name="P177"><text:span text:style-name="T178">「</text:span><text:span text:style-name="T179">106</text:span><text:span text:style-name="T180">年中區大學自然與生活科技教材教法教授工作坊</text:span><text:span text:style-name="T181">」工作坊活動流程表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時間</text:span></text:p>
          </table:table-cell>
          <table:table-cell table:style-name="TableCell186">
            <text:p text:style-name="P187"><text:span text:style-name="T188">活動內容</text:span></text:p>
          </table:table-cell>
          <table:table-cell table:style-name="TableCell189">
            <text:p text:style-name="P190"><text:span text:style-name="T191">授課講師</text:span></text:p>
          </table:table-cell>
        </table:table-row>
        <table:table-row table:style-name="TableRow192">
          <table:table-cell table:style-name="TableCell193">
            <text:p text:style-name="P194"><text:span text:style-name="T195">8:10-9:00</text:span></text:p>
          </table:table-cell>
          <table:table-cell table:style-name="TableCell196">
            <text:p text:style-name="P197"><text:span text:style-name="T198">報到</text:span></text:p>
            <text:p text:style-name="P199"><text:span text:style-name="T200">國小自然與生活科技教材教法的設計原則</text:span></text:p>
          </table:table-cell>
          <table:table-cell table:style-name="TableCell201">
            <text:p text:style-name="P202"><text:span text:style-name="T203">台中教大</text:span></text:p>
            <text:p text:style-name="P204"><text:span text:style-name="T205">靳知勤教授</text:span></text:p>
          </table:table-cell>
        </table:table-row>
        <table:table-row table:style-name="TableRow206">
          <table:table-cell table:style-name="TableCell207">
            <text:p text:style-name="P208"><text:span text:style-name="T209">9:00-9:10</text:span></text:p>
          </table:table-cell>
          <table:table-cell table:style-name="TableCell210">
            <text:p text:style-name="P211"><text:span text:style-name="T212">休息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9:10-12:10</text:span></text:p>
          </table:table-cell>
          <table:table-cell table:style-name="TableCell219">
            <text:p text:style-name="P220"><text:span text:style-name="T221">如何教國小學生從事探究學習</text:span></text:p>
          </table:table-cell>
          <table:table-cell table:style-name="TableCell222">
            <text:p text:style-name="P223"><text:span text:style-name="T224">彰化師大</text:span></text:p>
            <text:p text:style-name="P225"><text:span text:style-name="T226">段曉林教授</text:span></text:p>
          </table:table-cell>
        </table:table-row>
        <table:table-row table:style-name="TableRow227">
          <table:table-cell table:style-name="TableCell228">
            <text:p text:style-name="P229"><text:span text:style-name="T230">12:10-13:30</text:span></text:p>
          </table:table-cell>
          <table:table-cell table:style-name="TableCell231">
            <text:p text:style-name="P232"><text:span text:style-name="T233">午休</text:span><text:span text:style-name="T234"><text:s/></text:span><text:span text:style-name="T235">午餐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3:30-15:10</text:span></text:p>
          </table:table-cell>
          <table:table-cell table:style-name="TableCell242">
            <text:p text:style-name="P243"><text:span text:style-name="T244">科學遊戲的教學設計</text:span></text:p>
          </table:table-cell>
          <table:table-cell table:style-name="TableCell245">
            <text:p text:style-name="P246"><text:span text:style-name="T247">台中教大</text:span></text:p>
            <text:p text:style-name="P248"><text:span text:style-name="T249">許良榮教授</text:span></text:p>
          </table:table-cell>
        </table:table-row>
        <table:table-row table:style-name="TableRow250">
          <table:table-cell table:style-name="TableCell251">
            <text:p text:style-name="P252"><text:span text:style-name="T253">15:10-15:30</text:span></text:p>
          </table:table-cell>
          <table:table-cell table:style-name="TableCell254">
            <text:p text:style-name="P255"><text:span text:style-name="T256">休息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5:30-17:00</text:span></text:p>
          </table:table-cell>
          <table:table-cell table:style-name="TableCell263">
            <text:p text:style-name="P264"><text:span text:style-name="T265">國小學生科學閱讀指導</text:span></text:p>
          </table:table-cell>
          <table:table-cell table:style-name="TableCell266">
            <text:p text:style-name="P267"><text:span text:style-name="T268">台中教大</text:span></text:p>
            <text:p text:style-name="P269"><text:span text:style-name="T270">李松濤副教授</text:span></text:p>
          </table:table-cell>
        </table:table-row>
        <table:table-row table:style-name="TableRow271">
          <table:table-cell table:style-name="TableCell272">
            <text:p text:style-name="P273"><text:span text:style-name="T274">17:00-17:20</text:span></text:p>
          </table:table-cell>
          <table:table-cell table:style-name="TableCell275">
            <text:p text:style-name="P276"><text:span text:style-name="T277">綜合討論與閉幕式</text:span></text:p>
          </table:table-cell>
          <table:table-cell table:style-name="TableCell278">
            <text:p text:style-name="P279"><text:span text:style-name="T280">台中教大</text:span></text:p>
            <text:p text:style-name="P281"><text:span text:style-name="T282">靳知勤</text:span></text:p>
          </table:table-cell>
        </table:table-row>
      </table:table>
      <text:p text:style-name="P283"><text:span text:style-name="T284">※</text:span><text:span text:style-name="T285">想了解更多訊息，請上本中心網站：</text:span><text:a xlink:href="http://goo.gl/LXHWv3" office:target-frame-name="_top" xlink:show="replace">http://goo.gl/LXHWv3</text:a><text:span text:style-name="T286">，或</text:span></text:p>
      <text:p text:style-name="P287"><text:span text:style-name="T288">FB</text:span><text:span text:style-name="T289">粉絲頁：</text:span><text:span text:style-name="T290">https://www.facebook.com/TRCSTLA</text:span><text:span text:style-name="T291">。</text:span></text:p>
      <text:p text:style-name="P292"/>
      <text:soft-page-break/>
      <text:p text:style-name="P293"><text:span text:style-name="T294">伍、注意事項</text:span></text:p>
      <text:list text:style-name="WWNum2">
        <text:list-item text:start-value="1">
          <text:p text:style-name="P295"><text:span text:style-name="T296">參加研習人員請各學校給予公假登記。</text:span></text:p>
        </text:list-item>
        <text:list-item>
          <text:p text:style-name="P297"><text:span text:style-name="T298">全程參加研習活動者，核發</text:span><text:span text:style-name="T299">8</text:span><text:span text:style-name="T300">小時研習證明。</text:span></text:p>
        </text:list-item>
        <text:list-item>
          <text:p text:style-name="P301"><text:span text:style-name="T302">本活動</text:span><text:span text:style-name="T303">結束</text:span><text:span text:style-name="T304">後，請協助填寫意見回饋單，以利核發研習時數。</text:span></text:p>
        </text:list-item>
        <text:list-item>
          <text:p text:style-name="P305"><text:span text:style-name="T306">為響應環保，請自備環保杯。</text:span></text:p>
        </text:list-item>
      </text:list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style:font-name="Arial" style:font-name-complex="Arial" style:text-line-through-type="none" fo:color="#5D5D5D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font-weight="bold" style:font-weight-asian="bold" fo:color="#000000" fo:font-size="14pt" style:font-size-asian="14pt" fo:language="en" fo:country="US"/>
    </style:style>
    <style:style style:name="ListLabel2" style:display-name="ListLabel 2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weight="bold" style:font-weight-asian="bold" fo:color="#000000" fo:font-size="14pt" style:font-size-asian="14pt" fo:language="en" fo:country="US"/>
    </style:style>
    <style:style style:name="WW_CharLFO2LVL2" style:family="text">
      <style:text-properties fo:color="#000000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." style:num-format="1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bullet text:level="1" text:bullet-char="">
        <style:list-level-properties/>
      </text:list-level-style-bullet>
      <text:list-level-style-bullet text:level="2" text:bullet-char="">
        <style:list-level-properties/>
      </text:list-level-style-bullet>
      <text:list-level-style-bullet text:level="3" text:bullet-char="">
        <style:list-level-properties/>
      </text:list-level-style-bullet>
      <text:list-level-style-bullet text:level="4" text:bullet-char="">
        <style:list-level-properties/>
      </text:list-level-style-bullet>
      <text:list-level-style-bullet text:level="5" text:bullet-char="">
        <style:list-level-properties/>
      </text:list-level-style-bullet>
      <text:list-level-style-bullet text:level="6" text:bullet-char="">
        <style:list-level-properties/>
      </text:list-level-style-bullet>
      <text:list-level-style-bullet text:level="7" text:bullet-char="">
        <style:list-level-properties/>
      </text:list-level-style-bullet>
      <text:list-level-style-bullet text:level="8" text:bullet-char="">
        <style:list-level-properties/>
      </text:list-level-style-bullet>
      <text:list-level-style-bullet text:level="9" text:bullet-char="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ang</meta:initial-creator>
    <dc:creator>梁雅惠</dc:creator>
    <meta:creation-date>2017-03-09T04:52:00Z</meta:creation-date>
    <dc:date>2017-03-09T04:52:00Z</dc:date>
    <meta:print-date>2017-02-14T07:1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4" meta:character-count="1368" meta:row-count="9" meta:non-whitespace-character-count="1166"/>
  </office:meta>
</office:document-meta>
</file>