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8" draw:stroke="solid" svg:stroke-width="0.00694in" svg:stroke-color="#70ad47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0" draw:stroke="solid" svg:stroke-width="0.00694in" svg:stroke-color="#ed7d3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4" draw:stroke="solid" svg:stroke-width="0.00694in" svg:stroke-color="#5b9bd5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9" draw:stroke="solid" svg:stroke-width="0.00694in" svg:stroke-color="#4472c4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5" style:parent-style-name="Graphics">
      <style:graphic-properties draw:fill="none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2" draw:stroke="solid" svg:stroke-width="0.00694in" svg:stroke-color="#70ad47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6" draw:stroke="solid" svg:stroke-width="0.00694in" svg:stroke-color="#a5a5a5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55" style:parent-style-name="Graphics">
      <style:graphic-properties draw:fill="none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4" draw:stroke="solid" svg:stroke-width="0.00694in" svg:stroke-color="#ed7d3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8" draw:stroke="solid" svg:stroke-width="0.00694in" svg:stroke-color="#ffc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0" draw:stroke="solid" svg:stroke-width="0.00694in" svg:stroke-color="#5b9bd5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12" style:parent-style-name="Graphics">
      <style:graphic-properties draw:fill="none" draw:stroke="non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 style:parent-style-name="Graphics">
      <style:graphic-properties draw:fill="none" draw:stroke="none"/>
    </style:style>
    <style:style style:family="graphic" style:name="a468" style:parent-style-name="Graphics">
      <style:graphic-properties draw:fill="none" draw:stroke="non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5" style:parent-style-name="Graphics">
      <style:graphic-properties draw:fill="none" draw:stroke="non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3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 style:parent-style-name="Graphics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2" draw:stroke="solid" svg:stroke-width="0.00694in" svg:stroke-color="#4472c4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6" draw:stroke="solid" svg:stroke-width="0.00694in" svg:stroke-color="#ffc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57" draw:master-page-name="Master1-Layout1-title-標題投影片" presentation:presentation-page-layout-name="Master1-PPL1" draw:id="Slide-256">
        <draw:g draw:name="群組 14" draw:id="id63">
          <svg:title/>
          <svg:desc/>
          <draw:custom-shape svg:x="1.08772in" svg:y="6.94737in" svg:width="0.73684in" svg:height="0.70175in" draw:id="id95" draw:style-name="a499" draw:name="橢圓 13">
            <svg:title/>
            <svg:desc/>
            <text:p text:style-name="a497" text:class-names="" text:cond-style-name=""><text:span text:style-name="a49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09649in" svg:y="7.90351in" svg:width="0.73684in" svg:height="0.70175in" draw:id="id96" draw:style-name="a503" draw:name="橢圓 15">
            <svg:title/>
            <svg:desc/>
            <text:p text:style-name="a501" text:class-names="" text:cond-style-name=""><text:span text:style-name="a50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08772in" svg:y="8.80702in" svg:width="0.73684in" svg:height="0.70175in" draw:id="id97" draw:style-name="a507" draw:name="橢圓 16">
            <svg:title/>
            <svg:desc/>
            <text:p text:style-name="a505" text:class-names="" text:cond-style-name=""><text:span text:style-name="a50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07895in" svg:y="9.76316in" svg:width="0.73684in" svg:height="0.70175in" draw:id="id98" draw:style-name="a511" draw:name="橢圓 17">
            <svg:title/>
            <svg:desc/>
            <text:p text:style-name="a509" text:class-names="" text:cond-style-name=""><text:span text:style-name="a50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07018in" svg:y="10.68421in" svg:width="0.73684in" svg:height="0.70175in" draw:id="id99" draw:style-name="a515" draw:name="橢圓 18">
            <svg:title/>
            <svg:desc/>
            <text:p text:style-name="a513" text:class-names="" text:cond-style-name=""><text:span text:style-name="a51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64" draw:style-name="a362" draw:name="文字方塊 5" svg:x="0.12281in" svg:y="2.92273in" svg:width="2.32842in" svg:height="0.77415in">
          <draw:text-box>
            <text:p text:style-name="a361" text:class-names="" text:cond-style-name=""><text:span text:style-name="a358" text:class-names="">106</text:span><text:span text:style-name="a359" text:class-names="">年度</text:span><text:span text:style-name="a360" text:class-names=""/></text:p>
          </draw:text-box>
          <svg:title/>
          <svg:desc/>
        </draw:frame>
        <draw:frame draw:id="id65" draw:style-name="a366" draw:name="文字方塊 6" svg:x="0.55535in" svg:y="3.90265in" svg:width="1.3127in" svg:height="7.59388in">
          <draw:text-box>
            <text:p text:style-name="a365" text:class-names="" text:cond-style-name=""><text:span text:style-name="a363" text:class-names="">臺北市參與式預算</text:span><text:span text:style-name="a364" text:class-names=""/></text:p>
          </draw:text-box>
          <svg:title/>
          <svg:desc/>
        </draw:frame>
        <draw:frame draw:id="id66" draw:style-name="a370" draw:name="文字方塊 9" svg:x="3.44737in" svg:y="-0.01754in" svg:width="3.23125in" svg:height="1.3127in">
          <draw:text-box>
            <text:p text:style-name="a369" text:class-names="" text:cond-style-name=""><text:span text:style-name="a367" text:class-names="">北投區</text:span><text:span text:style-name="a368" text:class-names=""/></text:p>
          </draw:text-box>
          <svg:title/>
          <svg:desc/>
        </draw:frame>
        <draw:frame draw:id="id67" draw:style-name="a376" draw:name="文字方塊 10" svg:x="3.08772in" svg:y="1.02632in" svg:width="3.90443in" svg:height="0.5722in">
          <draw:text-box>
            <text:p text:style-name="a375" text:class-names="" text:cond-style-name=""><text:span text:style-name="a371" text:class-names="">相關會議資訊</text:span><text:span text:style-name="a372" text:class-names="">及</text:span><text:span text:style-name="a373" text:class-names="">報名表</text:span><text:span text:style-name="a374" text:class-names=""/></text:p>
          </draw:text-box>
          <svg:title/>
          <svg:desc/>
        </draw:frame>
        <draw:custom-shape svg:x="2.59649in" svg:y="1.57895in" svg:width="5.26316in" svg:height="1.53543in" draw:id="id68" draw:style-name="a380" draw:name="圓角矩形 20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69" draw:style-name="a384" draw:name="文字方塊 12" svg:x="4.14912in" svg:y="1.66835in" svg:width="2.44588in" svg:height="0.63952in">
          <draw:text-box>
            <text:p text:style-name="a383" text:class-names="" text:cond-style-name=""><text:span text:style-name="a381" text:class-names="">提案說明會</text:span><text:span text:style-name="a382" text:class-names=""/></text:p>
          </draw:text-box>
          <svg:title/>
          <svg:desc/>
        </draw:frame>
        <draw:frame draw:id="id70" draw:style-name="a385" draw:name="圖片 11" svg:x="2.82589in" svg:y="1.78417in" svg:width="1.15625in" svg:height="1.15625in" style:rel-width="scale" style:rel-height="scale">
          <draw:image xlink:href="media/image1.png" xlink:type="simple" xlink:show="embed" xlink:actuate="onLoad"/>
          <svg:title/>
          <svg:desc/>
        </draw:frame>
        <draw:custom-shape svg:x="3.91365in" svg:y="2.27204in" svg:width="4.03472in" svg:height="0.70684in" draw:id="id71" draw:style-name="a391" draw:name="矩形 19">
          <svg:title/>
          <svg:desc/>
          <text:p text:style-name="a387" text:class-names="" text:cond-style-name=""><text:span text:style-name="a386" text:class-names="">時間：106年2月17日(五)19時~21時</text:span></text:p>
          <text:p text:style-name="a390" text:class-names="" text:cond-style-name=""><text:span text:style-name="a388" text:class-names="">地點：北投區民活動中心</text:span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08in" svg:y="3.19337in" svg:width="5.26316in" svg:height="1.53543in" draw:id="id72" draw:style-name="a395" draw:name="圓角矩形 24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56533in" svg:y="4.79429in" svg:width="5.26316in" svg:height="1.53543in" draw:id="id73" draw:style-name="a399" draw:name="圓角矩形 25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54632in" svg:y="6.41463in" svg:width="5.26316in" svg:height="1.53543in" draw:id="id74" draw:style-name="a403" draw:name="圓角矩形 26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54978in" svg:y="8.02846in" svg:width="5.26316in" svg:height="1.53543in" draw:id="id75" draw:style-name="a407" draw:name="圓角矩形 27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57719in" svg:y="9.66476in" svg:width="5.26316in" svg:height="1.53543in" draw:id="id76" draw:style-name="a411" draw:name="圓角矩形 28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7" draw:style-name="a412" draw:name="圖片 21" svg:x="6.4209in" svg:y="3.30138in" svg:width="1.28125in" svg:height="1.28125in" style:rel-width="scale" style:rel-height="scale">
          <draw:image xlink:href="media/image2.png" xlink:type="simple" xlink:show="embed" xlink:actuate="onLoad"/>
          <svg:title/>
          <svg:desc/>
        </draw:frame>
        <draw:frame draw:id="id78" draw:style-name="a416" draw:name="文字方塊 31" svg:x="2.75439in" svg:y="3.27361in" svg:width="2.89466in" svg:height="0.63952in">
          <draw:text-box>
            <text:p text:style-name="a415" text:class-names="" text:cond-style-name=""><text:span text:style-name="a413" text:class-names="">初階教育訓練</text:span><text:span text:style-name="a414" text:class-names=""/></text:p>
          </draw:text-box>
          <svg:title/>
          <svg:desc/>
        </draw:frame>
        <draw:custom-shape svg:x="2.55215in" svg:y="3.85099in" svg:width="4.03472in" svg:height="0.70684in" draw:id="id79" draw:style-name="a424" draw:name="矩形 30">
          <svg:title/>
          <svg:desc/>
          <text:p text:style-name="a420" text:class-names="" text:cond-style-name=""><text:span text:style-name="a417" text:class-names="">時間：106年2月20日(一)14時~1</text:span><text:span text:style-name="a418" text:class-names="">7</text:span><text:span text:style-name="a419" text:class-names="">時</text:span></text:p>
          <text:p text:style-name="a423" text:class-names="" text:cond-style-name=""><text:span text:style-name="a421" text:class-names="">地點：第三教室</text:span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425" draw:name="圖片 32" svg:x="2.70613in" svg:y="5.01835in" svg:width="1.15625in" svg:height="1.15625in" style:rel-width="scale" style:rel-height="scale">
          <draw:image xlink:href="media/image3.png" xlink:type="simple" xlink:show="embed" xlink:actuate="onLoad"/>
          <svg:title/>
          <svg:desc/>
        </draw:frame>
        <draw:frame draw:id="id81" draw:style-name="a429" draw:name="文字方塊 34" svg:x="3.85088in" svg:y="4.94905in" svg:width="3.79223in" svg:height="0.63952in">
          <draw:text-box>
            <text:p text:style-name="a428" text:class-names="" text:cond-style-name=""><text:span text:style-name="a426" text:class-names="">北投地區住民大會</text:span><text:span text:style-name="a427" text:class-names=""/></text:p>
          </draw:text-box>
          <svg:title/>
          <svg:desc/>
        </draw:frame>
        <draw:custom-shape svg:x="3.85947in" svg:y="5.57029in" svg:width="4.03472in" svg:height="0.70684in" draw:id="id82" draw:style-name="a437" draw:name="矩形 33">
          <svg:title/>
          <svg:desc/>
          <text:p text:style-name="a433" text:class-names="" text:cond-style-name=""><text:span text:style-name="a430" text:class-names="">時間：106年2月24日(五)14時~1</text:span><text:span text:style-name="a431" text:class-names="">7</text:span><text:span text:style-name="a432" text:class-names="">時</text:span></text:p>
          <text:p text:style-name="a436" text:class-names="" text:cond-style-name=""><text:span text:style-name="a434" text:class-names="">地點：北投區民活動中心</text:span><text:span text:style-name="a4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438" draw:name="圖片 35" svg:x="6.5101in" svg:y="6.65298in" svg:width="1.15625in" svg:height="1.15625in" style:rel-width="scale" style:rel-height="scale">
          <draw:image xlink:href="media/image4.png" xlink:type="simple" xlink:show="embed" xlink:actuate="onLoad"/>
          <svg:title/>
          <svg:desc/>
        </draw:frame>
        <draw:custom-shape svg:x="2.64328in" svg:y="6.56386in" svg:width="3.79223in" svg:height="0.63952in" draw:id="id84" draw:style-name="a441" draw:name="矩形 36">
          <svg:title/>
          <svg:desc/>
          <text:p text:style-name="a440" text:class-names="" text:cond-style-name=""><text:span text:style-name="a439" text:class-names="">石牌地區住民大會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0779in" svg:y="7.16678in" svg:width="4.03472in" svg:height="0.70684in" draw:id="id85" draw:style-name="a454" draw:name="矩形 37">
          <svg:title/>
          <svg:desc/>
          <text:p text:style-name="a450" text:class-names="" text:cond-style-name=""><text:span text:style-name="a442" text:class-names="">時間：</text:span><text:span text:style-name="a443" text:class-names="">106年3月3日(五)18</text:span><text:span text:style-name="a444" text:class-names="">時</text:span><text:span text:style-name="a445" text:class-names="">30</text:span><text:span text:style-name="a446" text:class-names="">分~21時</text:span><text:span text:style-name="a447" text:class-names="">30</text:span><text:span text:style-name="a448" text:class-names="">分</text:span><text:span text:style-name="a449" text:class-names=""/></text:p>
          <text:p text:style-name="a453" text:class-names="" text:cond-style-name=""><text:span text:style-name="a451" text:class-names="">地點：永明區民活動中心</text:span><text:span text:style-name="a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455" draw:name="圖片 38" svg:x="2.68457in" svg:y="8.18657in" svg:width="1.15625in" svg:height="1.15625in" style:rel-width="scale" style:rel-height="scale">
          <draw:image xlink:href="media/image5.png" xlink:type="simple" xlink:show="embed" xlink:actuate="onLoad"/>
          <svg:title/>
          <svg:desc/>
        </draw:frame>
        <draw:custom-shape svg:x="3.7199in" svg:y="8.13925in" svg:width="4.24102in" svg:height="0.63952in" draw:id="id87" draw:style-name="a458" draw:name="矩形 39">
          <svg:title/>
          <svg:desc/>
          <text:p text:style-name="a457" text:class-names="" text:cond-style-name=""><text:span text:style-name="a456" text:class-names="">唭哩岸地區住民大會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56in" svg:y="8.66214in" svg:width="4.03472in" svg:height="0.70684in" draw:id="id88" draw:style-name="a466" draw:name="矩形 40">
          <svg:title/>
          <svg:desc/>
          <text:p text:style-name="a462" text:class-names="" text:cond-style-name=""><text:span text:style-name="a459" text:class-names="">時間：106年3月10日(五)14時~1</text:span><text:span text:style-name="a460" text:class-names="">7</text:span><text:span text:style-name="a461" text:class-names="">時</text:span></text:p>
          <text:p text:style-name="a465" text:class-names="" text:cond-style-name=""><text:span text:style-name="a463" text:class-names="">地點：唭哩岸區民活動中心</text:span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46" draw:id="id89">
          <svg:title/>
          <svg:desc/>
          <draw:custom-shape svg:x="2.53802in" svg:y="9.73989in" svg:width="3.79223in" svg:height="0.63952in" draw:id="id93" draw:style-name="a475" draw:name="矩形 41">
            <svg:title/>
            <svg:desc/>
            <text:p text:style-name="a474" text:class-names="" text:cond-style-name=""><text:span text:style-name="a473" text:class-names="">關渡地區住民大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53599in" svg:y="10.31758in" svg:width="4.03472in" svg:height="0.70684in" draw:id="id94" draw:style-name="a495" draw:name="矩形 42">
            <svg:title/>
            <svg:desc/>
            <text:p text:style-name="a491" text:class-names="" text:cond-style-name=""><text:span text:style-name="a476" text:class-names="">時間：</text:span><text:span text:style-name="a477" text:class-names="">106</text:span><text:span text:style-name="a478" text:class-names="">年</text:span><text:span text:style-name="a479" text:class-names="">3</text:span><text:span text:style-name="a480" text:class-names="">月</text:span><text:span text:style-name="a481" text:class-names="">17</text:span><text:span text:style-name="a482" text:class-names="">日</text:span><text:span text:style-name="a483" text:class-names="">(</text:span><text:span text:style-name="a484" text:class-names="">五</text:span><text:span text:style-name="a485" text:class-names="">) 18</text:span><text:span text:style-name="a486" text:class-names="">時</text:span><text:span text:style-name="a487" text:class-names="">30</text:span><text:span text:style-name="a488" text:class-names="">分~21時</text:span><text:span text:style-name="a489" text:class-names="">30</text:span><text:span text:style-name="a490" text:class-names="">分</text:span></text:p>
            <text:p text:style-name="a494" text:class-names="" text:cond-style-name=""><text:span text:style-name="a492" text:class-names="">地點：關渡區民活動中心</text:span><text:span text:style-name="a4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90" draw:style-name="a467" draw:name="圖片 43" svg:x="6.53582in" svg:y="9.81281in" svg:width="1.15625in" svg:height="1.15625in" style:rel-width="scale" style:rel-height="scale">
          <draw:image xlink:href="media/image6.png" xlink:type="simple" xlink:show="embed" xlink:actuate="onLoad"/>
          <svg:title/>
          <svg:desc/>
        </draw:frame>
        <draw:frame draw:id="id91" draw:style-name="a468" draw:name="圖片 44" svg:x="0.17454in" svg:y="0.24247in" svg:width="2.21333in" svg:height="2.38in" style:rel-width="scale" style:rel-height="scale">
          <draw:image xlink:href="media/image7.jpg" xlink:type="simple" xlink:show="embed" xlink:actuate="onLoad"/>
          <svg:title/>
          <svg:desc/>
        </draw:frame>
        <draw:frame draw:id="id92" draw:style-name="a472" draw:name="文字方塊 1" svg:x="5.8497in" svg:y="11.1936in" svg:width="2.22148in" svg:height="0.30293in">
          <draw:text-box>
            <text:p text:style-name="a471" text:class-names="" text:cond-style-name=""><text:span text:style-name="a469" text:class-names="">臺北市北投區公所廣告傳單</text:span><text:span text:style-name="a47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60534in" svg:y="1.88149in" svg:width="6.8605in" svg:height="4.00249in"/>
      <presentation:placeholder presentation:object="subtitle" svg:x="1.0089in" svg:y="6.03834in" svg:width="6.05339in" svg:height="2.77567in"/>
      <presentation:placeholder presentation:object="date-time" svg:x="0.55489in" svg:y="10.65558in" svg:width="1.81602in" svg:height="0.61208in"/>
      <presentation:placeholder presentation:object="footer" svg:x="2.67358in" svg:y="10.65558in" svg:width="2.72402in" svg:height="0.61208in"/>
      <presentation:placeholder presentation:object="page-number" svg:x="5.70027in" svg:y="10.65558in" svg:width="1.81602in" svg:height="0.61208in"/>
    </style:presentation-page-layout>
    <style:presentation-page-layout style:name="Master1-PPL2" style:display-name="標題及物件">
      <presentation:placeholder presentation:object="title" svg:x="0.55489in" svg:y="0.61209in" svg:width="6.96139in" svg:height="2.22213in"/>
      <presentation:placeholder presentation:object="object" svg:x="0.55489in" svg:y="3.06042in" svg:width="6.96139in" svg:height="7.29444in"/>
      <presentation:placeholder presentation:object="date-time" svg:x="0.55489in" svg:y="10.65558in" svg:width="1.81602in" svg:height="0.61208in"/>
      <presentation:placeholder presentation:object="footer" svg:x="2.67358in" svg:y="10.65558in" svg:width="2.72402in" svg:height="0.61208in"/>
      <presentation:placeholder presentation:object="page-number" svg:x="5.70027in" svg:y="10.65558in" svg:width="1.81602in" svg:height="0.61208in"/>
    </style:presentation-page-layout>
    <style:presentation-page-layout style:name="Master1-PPL3" style:display-name="章節標題">
      <presentation:placeholder presentation:object="title" svg:x="0.55069in" svg:y="2.86615in" svg:width="6.96139in" svg:height="4.78224in"/>
      <presentation:placeholder presentation:object="outline" svg:x="0.55069in" svg:y="7.69363in" svg:width="6.96139in" svg:height="2.51486in"/>
      <presentation:placeholder presentation:object="date-time" svg:x="0.55489in" svg:y="10.65558in" svg:width="1.81602in" svg:height="0.61208in"/>
      <presentation:placeholder presentation:object="footer" svg:x="2.67358in" svg:y="10.65558in" svg:width="2.72402in" svg:height="0.61208in"/>
      <presentation:placeholder presentation:object="page-number" svg:x="5.70027in" svg:y="10.65558in" svg:width="1.81602in" svg:height="0.61208in"/>
    </style:presentation-page-layout>
    <style:presentation-page-layout style:name="Master1-PPL4" style:display-name="兩項物件">
      <presentation:placeholder presentation:object="title" svg:x="0.55489in" svg:y="0.61209in" svg:width="6.96139in" svg:height="2.22213in"/>
      <presentation:placeholder presentation:object="object" svg:x="0.55489in" svg:y="3.06042in" svg:width="3.43025in" svg:height="7.29444in"/>
      <presentation:placeholder presentation:object="object" svg:x="4.08604in" svg:y="3.06042in" svg:width="3.43025in" svg:height="7.29444in"/>
      <presentation:placeholder presentation:object="date-time" svg:x="0.55489in" svg:y="10.65558in" svg:width="1.81602in" svg:height="0.61208in"/>
      <presentation:placeholder presentation:object="footer" svg:x="2.67358in" svg:y="10.65558in" svg:width="2.72402in" svg:height="0.61208in"/>
      <presentation:placeholder presentation:object="page-number" svg:x="5.70027in" svg:y="10.65558in" svg:width="1.81602in" svg:height="0.61208in"/>
    </style:presentation-page-layout>
    <style:presentation-page-layout style:name="Master1-PPL5" style:display-name="比對">
      <presentation:placeholder presentation:object="title" svg:x="0.55594in" svg:y="0.61209in" svg:width="6.96139in" svg:height="2.22213in"/>
      <presentation:placeholder presentation:object="outline" svg:x="0.55595in" svg:y="2.81825in" svg:width="3.41449in" svg:height="1.38118in"/>
      <presentation:placeholder presentation:object="object" svg:x="0.55595in" svg:y="4.19943in" svg:width="3.41449in" svg:height="6.17672in"/>
      <presentation:placeholder presentation:object="outline" svg:x="4.08604in" svg:y="2.81825in" svg:width="3.4313in" svg:height="1.38118in"/>
      <presentation:placeholder presentation:object="object" svg:x="4.08604in" svg:y="4.19943in" svg:width="3.4313in" svg:height="6.17672in"/>
      <presentation:placeholder presentation:object="date-time" svg:x="0.55489in" svg:y="10.65558in" svg:width="1.81602in" svg:height="0.61208in"/>
      <presentation:placeholder presentation:object="footer" svg:x="2.67358in" svg:y="10.65558in" svg:width="2.72402in" svg:height="0.61208in"/>
      <presentation:placeholder presentation:object="page-number" svg:x="5.70027in" svg:y="10.65558in" svg:width="1.81602in" svg:height="0.61208in"/>
    </style:presentation-page-layout>
    <style:presentation-page-layout style:name="Master1-PPL6" style:display-name="只有標題">
      <presentation:placeholder presentation:object="title" svg:x="0.55489in" svg:y="0.61209in" svg:width="6.96139in" svg:height="2.22213in"/>
      <presentation:placeholder presentation:object="date-time" svg:x="0.55489in" svg:y="10.65558in" svg:width="1.81602in" svg:height="0.61208in"/>
      <presentation:placeholder presentation:object="footer" svg:x="2.67358in" svg:y="10.65558in" svg:width="2.72402in" svg:height="0.61208in"/>
      <presentation:placeholder presentation:object="page-number" svg:x="5.70027in" svg:y="10.65558in" svg:width="1.81602in" svg:height="0.61208in"/>
    </style:presentation-page-layout>
    <style:presentation-page-layout style:name="Master1-PPL7" style:display-name="空白">
      <presentation:placeholder presentation:object="date-time" svg:x="0.55489in" svg:y="10.65558in" svg:width="1.81602in" svg:height="0.61208in"/>
      <presentation:placeholder presentation:object="footer" svg:x="2.67358in" svg:y="10.65558in" svg:width="2.72402in" svg:height="0.61208in"/>
      <presentation:placeholder presentation:object="page-number" svg:x="5.70027in" svg:y="10.65558in" svg:width="1.81602in" svg:height="0.61208in"/>
    </style:presentation-page-layout>
    <style:presentation-page-layout style:name="Master1-PPL8" style:display-name="含標題的內容">
      <presentation:placeholder presentation:object="title" svg:x="0.55594in" svg:y="0.76643in" svg:width="2.60317in" svg:height="2.68252in"/>
      <presentation:placeholder presentation:object="object" svg:x="3.4313in" svg:y="1.65529in" svg:width="4.08604in" svg:height="8.16999in"/>
      <presentation:placeholder presentation:object="outline" svg:x="0.55594in" svg:y="3.44896in" svg:width="2.60317in" svg:height="6.38962in"/>
      <presentation:placeholder presentation:object="date-time" svg:x="0.55489in" svg:y="10.65558in" svg:width="1.81602in" svg:height="0.61208in"/>
      <presentation:placeholder presentation:object="footer" svg:x="2.67358in" svg:y="10.65558in" svg:width="2.72402in" svg:height="0.61208in"/>
      <presentation:placeholder presentation:object="page-number" svg:x="5.70027in" svg:y="10.65558in" svg:width="1.81602in" svg:height="0.61208in"/>
    </style:presentation-page-layout>
    <style:presentation-page-layout style:name="Master1-PPL9" style:display-name="含標題的圖片">
      <presentation:placeholder presentation:object="title" svg:x="0.55594in" svg:y="0.76643in" svg:width="2.60317in" svg:height="2.68252in"/>
      <presentation:placeholder presentation:object="graphic" svg:x="3.4313in" svg:y="1.65529in" svg:width="4.08604in" svg:height="8.16999in"/>
      <presentation:placeholder presentation:object="outline" svg:x="0.55594in" svg:y="3.44896in" svg:width="2.60317in" svg:height="6.38962in"/>
      <presentation:placeholder presentation:object="date-time" svg:x="0.55489in" svg:y="10.65558in" svg:width="1.81602in" svg:height="0.61208in"/>
      <presentation:placeholder presentation:object="footer" svg:x="2.67358in" svg:y="10.65558in" svg:width="2.72402in" svg:height="0.61208in"/>
      <presentation:placeholder presentation:object="page-number" svg:x="5.70027in" svg:y="10.65558in" svg:width="1.81602in" svg:height="0.61208in"/>
    </style:presentation-page-layout>
    <style:presentation-page-layout style:name="Master1-PPL10" style:display-name="標題及直排文字">
      <presentation:placeholder presentation:object="title" svg:x="0.55489in" svg:y="0.61209in" svg:width="6.96139in" svg:height="2.22213in"/>
      <presentation:placeholder presentation:object="outline" svg:x="0.55489in" svg:y="3.06042in" svg:width="6.96139in" svg:height="7.29444in"/>
      <presentation:placeholder presentation:object="date-time" svg:x="0.55489in" svg:y="10.65558in" svg:width="1.81602in" svg:height="0.61208in"/>
      <presentation:placeholder presentation:object="footer" svg:x="2.67358in" svg:y="10.65558in" svg:width="2.72402in" svg:height="0.61208in"/>
      <presentation:placeholder presentation:object="page-number" svg:x="5.70027in" svg:y="10.65558in" svg:width="1.81602in" svg:height="0.61208in"/>
    </style:presentation-page-layout>
    <style:presentation-page-layout style:name="Master1-PPL11" style:display-name="直排標題及文字">
      <presentation:placeholder presentation:object="title" svg:x="5.77594in" svg:y="0.61208in" svg:width="1.74035in" svg:height="9.74278in"/>
      <presentation:placeholder presentation:object="outline" svg:x="0.55489in" svg:y="0.61208in" svg:width="5.12016in" svg:height="9.74278in"/>
      <presentation:placeholder presentation:object="date-time" svg:x="0.55489in" svg:y="10.65558in" svg:width="1.81602in" svg:height="0.61208in"/>
      <presentation:placeholder presentation:object="footer" svg:x="2.67358in" svg:y="10.65558in" svg:width="2.72402in" svg:height="0.61208in"/>
      <presentation:placeholder presentation:object="page-number" svg:x="5.70027in" svg:y="10.65558in" svg:width="1.81602in" svg:height="0.612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98" draw:style="linear" draw:angle="0" draw:start-color="#ffdd9c" draw:end-color="#ffd78e" draw:start-intensity="100%" draw:end-intensity="100%"/>
    <draw:gradient draw:name="a402" draw:style="linear" draw:angle="0" draw:start-color="#b5d5a7" draw:end-color="#aace99" draw:start-intensity="100%" draw:end-intensity="100%"/>
    <draw:gradient draw:name="a510" draw:style="linear" draw:angle="0" draw:start-color="#f7bda4" draw:end-color="#f5b195" draw:start-intensity="100%" draw:end-intensity="100%"/>
    <draw:gradient draw:name="a394" draw:style="linear" draw:angle="0" draw:start-color="#f7bda4" draw:end-color="#f5b195" draw:start-intensity="100%" draw:end-intensity="100%"/>
    <draw:gradient draw:name="a506" draw:style="linear" draw:angle="0" draw:start-color="#ffdd9c" draw:end-color="#ffd78e" draw:start-intensity="100%" draw:end-intensity="100%"/>
    <draw:gradient draw:name="a498" draw:style="linear" draw:angle="0" draw:start-color="#b5d5a7" draw:end-color="#aace99" draw:start-intensity="100%" draw:end-intensity="100%"/>
    <draw:gradient draw:name="a379" draw:style="linear" draw:angle="0" draw:start-color="#a8b7df" draw:end-color="#9aabd9" draw:start-intensity="100%" draw:end-intensity="100%"/>
    <draw:gradient draw:name="a410" draw:style="linear" draw:angle="0" draw:start-color="#b1cbe9" draw:end-color="#a3c1e5" draw:start-intensity="100%" draw:end-intensity="100%"/>
    <draw:gradient draw:name="a406" draw:style="linear" draw:angle="0" draw:start-color="#d2d2d2" draw:end-color="#c8c8c8" draw:start-intensity="100%" draw:end-intensity="100%"/>
    <draw:gradient draw:name="a514" draw:style="linear" draw:angle="0" draw:start-color="#b1cbe9" draw:end-color="#a3c1e5" draw:start-intensity="100%" draw:end-intensity="100%"/>
    <draw:gradient draw:name="a502" draw:style="linear" draw:angle="0" draw:start-color="#a8b7df" draw:end-color="#9aabd9" draw:start-intensity="100%" draw:end-intensity="100%"/>
  </office:styles>
  <office:automatic-styles>
    <style:page-layout style:name="pageLayout1">
      <style:page-layout-properties fo:page-width="8.07118in" fo:page-height="11.4965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389in" style:font-size-asian="0.31389in" style:font-size-complex="0.3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8071in" fo:margin-left="1.4124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8071in" fo:margin-left="0.20177in" fo:margin-right="0in" fo:text-indent="-0.20177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903in" style:font-size-asian="0.26903in" style:font-size-complex="0.2690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8071in" fo:margin-left="0.6053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8071in" fo:margin-left="1.81598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417in" style:font-size-asian="0.22417in" style:font-size-complex="0.2241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8071in" fo:margin-left="1.00887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9319in" style:font-size-asian="0.49319in" style:font-size-complex="0.4931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8071in" fo:margin-left="1.4124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8071in" fo:margin-left="1.81598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9319in" style:font-size-asian="0.49319in" style:font-size-complex="0.49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8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5875in" style:font-size-asian="0.35875in" style:font-size-complex="0.35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5875in" style:font-size-asian="0.35875in" style:font-size-complex="0.35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8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875in" style:font-size-asian="0.35875in" style:font-size-complex="0.35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417in" style:font-size-asian="0.22417in" style:font-size-complex="0.2241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8071in" fo:margin-left="1.00887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8071in" fo:margin-left="1.4124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8071in" fo:margin-left="1.81598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8071in" fo:margin-left="0.20177in" fo:margin-right="0in" fo:text-indent="-0.20177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389in" style:font-size-asian="0.31389in" style:font-size-complex="0.3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8071in" fo:margin-left="0.6053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903in" style:font-size-asian="0.26903in" style:font-size-complex="0.2690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8071in" fo:margin-left="1.00887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417in" style:font-size-asian="0.22417in" style:font-size-complex="0.2241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8071in" fo:margin-left="1.4124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9319in" style:font-size-asian="0.49319in" style:font-size-complex="0.4931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9319in" style:font-size-asian="0.49319in" style:font-size-complex="0.49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8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389in" style:font-size-asian="0.31389in" style:font-size-complex="0.3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8071in" fo:margin-left="0.20177in" fo:margin-right="0in" fo:text-indent="-0.20177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417in" style:font-size-asian="0.22417in" style:font-size-complex="0.2241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417in" style:font-size-asian="0.22417in" style:font-size-complex="0.22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8071in" fo:margin-left="1.81598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931in" style:font-size-asian="0.17931in" style:font-size-complex="0.179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903in" style:font-size-asian="0.26903in" style:font-size-complex="0.2690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8071in" fo:margin-left="0in" fo:margin-right="0in" fo:text-indent="0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8071in" fo:margin-left="0.6053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417in" style:font-size-asian="0.22417in" style:font-size-complex="0.2241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8071in" fo:margin-left="1.00887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7264in" style:font-size-asian="0.67264in" style:font-size-complex="0.67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8071in" fo:margin-left="1.4124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7264in" style:font-size-asian="0.67264in" style:font-size-complex="0.67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8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903in" style:font-size-asian="0.26903in" style:font-size-complex="0.2690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903in" style:font-size-asian="0.26903in" style:font-size-complex="0.26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8071in" fo:margin-left="0in" fo:margin-right="0in" fo:text-indent="0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8071in" fo:margin-left="1.81598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389in" style:font-size-asian="0.31389in" style:font-size-complex="0.3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8071in" fo:margin-left="0.20177in" fo:margin-right="0in" fo:text-indent="-0.20177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903in" style:font-size-asian="0.26903in" style:font-size-complex="0.2690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8071in" fo:margin-left="0.6053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5875in" style:font-size-asian="0.35875in" style:font-size-complex="0.35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5875in" style:font-size-asian="0.35875in" style:font-size-complex="0.35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8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875in" style:font-size-asian="0.35875in" style:font-size-complex="0.35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875in" style:font-size-asian="0.35875in" style:font-size-complex="0.35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417in" style:font-size-asian="0.22417in" style:font-size-complex="0.2241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8071in" fo:margin-left="0in" fo:margin-right="0in" fo:text-indent="0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8071in" fo:margin-left="1.00887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931in" style:font-size-asian="0.17931in" style:font-size-complex="0.179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8071in" fo:margin-left="1.4124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9319in" style:font-size-asian="0.49319in" style:font-size-complex="0.4931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9319in" style:font-size-asian="0.49319in" style:font-size-complex="0.49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8071in" fo:margin-left="1.81598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8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389in" style:font-size-asian="0.31389in" style:font-size-complex="0.3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8071in" fo:margin-left="0.20177in" fo:margin-right="0in" fo:text-indent="-0.20177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903in" style:font-size-asian="0.26903in" style:font-size-complex="0.2690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8071in" fo:margin-left="0in" fo:margin-right="0in" fo:text-indent="0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903in" style:font-size-asian="0.26903in" style:font-size-complex="0.2690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8071in" fo:margin-left="0.6053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8071in" fo:margin-left="0.6053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417in" style:font-size-asian="0.22417in" style:font-size-complex="0.2241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417in" style:font-size-asian="0.22417in" style:font-size-complex="0.2241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8071in" fo:margin-left="1.00887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8071in" fo:margin-left="1.00887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8071in" fo:margin-left="1.4124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8071in" fo:margin-left="1.4124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9319in" style:font-size-asian="0.49319in" style:font-size-complex="0.4931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9319in" style:font-size-asian="0.49319in" style:font-size-complex="0.49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8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9319in" style:font-size-asian="0.49319in" style:font-size-complex="0.4931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389in" style:font-size-asian="0.31389in" style:font-size-complex="0.3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8071in" fo:margin-left="1.81598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9319in" style:font-size-asian="0.49319in" style:font-size-complex="0.49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8071in" fo:margin-left="0.20177in" fo:margin-right="0in" fo:text-indent="-0.20177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8071in" fo:margin-left="1.81598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8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903in" style:font-size-asian="0.26903in" style:font-size-complex="0.2690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8071in" fo:margin-left="0in" fo:margin-right="0in" fo:text-indent="0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389in" style:font-size-asian="0.31389in" style:font-size-complex="0.3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8071in" fo:margin-left="0.20177in" fo:margin-right="0in" fo:text-indent="-0.20177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903in" style:font-size-asian="0.26903in" style:font-size-complex="0.2690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8071in" fo:margin-left="0.6053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417in" style:font-size-asian="0.22417in" style:font-size-complex="0.2241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9319in" style:font-size-asian="0.49319in" style:font-size-complex="0.4931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8071in" fo:margin-left="1.00887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7264in" style:font-size-asian="0.67264in" style:font-size-complex="0.67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9319in" style:font-size-asian="0.49319in" style:font-size-complex="0.49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7264in" style:font-size-asian="0.67264in" style:font-size-complex="0.67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8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8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903in" style:font-size-asian="0.26903in" style:font-size-complex="0.2690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8071in" fo:margin-left="0in" fo:margin-right="0in" fo:text-indent="0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9319in" style:font-size-asian="0.49319in" style:font-size-complex="0.4931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9319in" style:font-size-asian="0.49319in" style:font-size-complex="0.49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8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389in" style:font-size-asian="0.31389in" style:font-size-complex="0.3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8071in" fo:margin-left="0.20177in" fo:margin-right="0in" fo:text-indent="-0.20177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903in" style:font-size-asian="0.26903in" style:font-size-complex="0.2690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8071in" fo:margin-left="0.6053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8071in" fo:margin-left="1.4124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389in" style:font-size-asian="0.31389in" style:font-size-complex="0.3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8071in" fo:margin-left="0.20177in" fo:margin-right="0in" fo:text-indent="-0.20177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8071in" fo:margin-left="1.81598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903in" style:font-size-asian="0.26903in" style:font-size-complex="0.2690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8071in" fo:margin-left="0.6053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903in" style:font-size-asian="0.26903in" style:font-size-complex="0.2690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417in" style:font-size-asian="0.22417in" style:font-size-complex="0.2241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8071in" fo:margin-left="1.00887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8071in" fo:margin-left="0in" fo:margin-right="0in" fo:text-indent="0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532in"/>
      </text:list-level-style-number>
      <text:list-level-style-number text:level="3" style:num-format="">
        <style:list-level-properties text:space-before="1.00887in"/>
      </text:list-level-style-number>
      <text:list-level-style-number text:level="4" style:num-format="">
        <style:list-level-properties text:space-before="1.41242in"/>
      </text:list-level-style-number>
      <text:list-level-style-number text:level="5" style:num-format="">
        <style:list-level-properties text:space-before="1.815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532in"/>
      </text:list-level-style-number>
      <text:list-level-style-number text:level="3" style:num-format="">
        <style:list-level-properties text:space-before="1.00887in"/>
      </text:list-level-style-number>
      <text:list-level-style-number text:level="4" style:num-format="">
        <style:list-level-properties text:space-before="1.41242in"/>
      </text:list-level-style-number>
      <text:list-level-style-number text:level="5" style:num-format="">
        <style:list-level-properties text:space-before="1.815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532in"/>
      </text:list-level-style-number>
      <text:list-level-style-number text:level="3" style:num-format="">
        <style:list-level-properties text:space-before="1.00887in"/>
      </text:list-level-style-number>
      <text:list-level-style-number text:level="4" style:num-format="">
        <style:list-level-properties text:space-before="1.41242in"/>
      </text:list-level-style-number>
      <text:list-level-style-number text:level="5" style:num-format="">
        <style:list-level-properties text:space-before="1.815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1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9823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982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9823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9823in" text:min-label-width="0.20177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532in"/>
      </text:list-level-style-number>
      <text:list-level-style-number text:level="3" style:num-format="">
        <style:list-level-properties text:space-before="1.00887in"/>
      </text:list-level-style-number>
      <text:list-level-style-number text:level="4" style:num-format="">
        <style:list-level-properties text:space-before="1.41242in"/>
      </text:list-level-style-number>
      <text:list-level-style-number text:level="5" style:num-format="">
        <style:list-level-properties text:space-before="1.815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532in"/>
      </text:list-level-style-number>
      <text:list-level-style-number text:level="3" style:num-format="">
        <style:list-level-properties text:space-before="1.00887in"/>
      </text:list-level-style-number>
      <text:list-level-style-number text:level="4" style:num-format="">
        <style:list-level-properties text:space-before="1.41242in"/>
      </text:list-level-style-number>
      <text:list-level-style-number text:level="5" style:num-format="">
        <style:list-level-properties text:space-before="1.815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55489in" svg:y="0.61209in" svg:width="6.96139in" svg:height="2.22213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55489in" svg:y="3.06042in" svg:width="6.96139in" svg:height="7.2944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5489in" svg:y="10.65558in" svg:width="1.81602in" svg:height="0.6120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17/2/2</text:date></text:span></text:p>
        </draw:text-box>
        <svg:title/>
        <svg:desc/>
      </draw:frame>
      <draw:frame draw:id="id3" presentation:style-name="a28" draw:name="Footer Placeholder 4" svg:x="2.67358in" svg:y="10.65558in" svg:width="2.72402in" svg:height="0.6120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70027in" svg:y="10.65558in" svg:width="1.81602in" svg:height="0.6120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Title 1" svg:x="0.60534in" svg:y="1.88149in" svg:width="6.8605in" svg:height="4.00249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Subtitle 2" svg:x="1.0089in" svg:y="6.03834in" svg:width="6.05339in" svg:height="2.77567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Date Placeholder 3" svg:x="0.55489in" svg:y="10.65558in" svg:width="1.81602in" svg:height="0.6120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017/2/2</text:date></text:span></text:p>
        </draw:text-box>
        <svg:title/>
        <svg:desc/>
      </draw:frame>
      <draw:frame draw:id="id8" presentation:style-name="a47" draw:name="Footer Placeholder 4" svg:x="2.67358in" svg:y="10.65558in" svg:width="2.72402in" svg:height="0.6120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70027in" svg:y="10.65558in" svg:width="1.81602in" svg:height="0.6120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5" draw:name="Title 1" svg:x="0.55489in" svg:y="0.61209in" svg:width="6.96139in" svg:height="2.22213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Content Placeholder 2" svg:x="0.55489in" svg:y="3.06042in" svg:width="6.96139in" svg:height="7.29444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按一下以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5489in" svg:y="10.65558in" svg:width="1.81602in" svg:height="0.6120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017/2/2</text:date></text:span></text:p>
        </draw:text-box>
        <svg:title/>
        <svg:desc/>
      </draw:frame>
      <draw:frame draw:id="id13" presentation:style-name="a79" draw:name="Footer Placeholder 4" svg:x="2.67358in" svg:y="10.65558in" svg:width="2.72402in" svg:height="0.6120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70027in" svg:y="10.65558in" svg:width="1.81602in" svg:height="0.6120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7" draw:name="Title 1" svg:x="0.55069in" svg:y="2.86615in" svg:width="6.96139in" svg:height="4.78224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6" presentation:style-name="a91" draw:name="Text Placeholder 2" svg:x="0.55069in" svg:y="7.69363in" svg:width="6.96139in" svg:height="2.51486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按一下以編輯母片文字樣式</text:span></text:p>
            </text:list-item>
          </text:list>
        </draw:text-box>
        <svg:title/>
        <svg:desc/>
      </draw:frame>
      <draw:frame draw:id="id17" presentation:style-name="a95" draw:name="Date Placeholder 3" svg:x="0.55489in" svg:y="10.65558in" svg:width="1.81602in" svg:height="0.6120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017/2/2</text:date></text:span></text:p>
        </draw:text-box>
        <svg:title/>
        <svg:desc/>
      </draw:frame>
      <draw:frame draw:id="id18" presentation:style-name="a98" draw:name="Footer Placeholder 4" svg:x="2.67358in" svg:y="10.65558in" svg:width="2.72402in" svg:height="0.6120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70027in" svg:y="10.65558in" svg:width="1.81602in" svg:height="0.6120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2">
      <draw:frame draw:id="id20" presentation:style-name="a106" draw:name="Title 1" svg:x="0.55489in" svg:y="0.61209in" svg:width="6.96139in" svg:height="2.22213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1" presentation:style-name="a123" draw:name="Content Placeholder 2" svg:x="0.55489in" svg:y="3.06042in" svg:width="3.43025in" svg:height="7.29444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4.08604in" svg:y="3.06042in" svg:width="3.43025in" svg:height="7.29444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5489in" svg:y="10.65558in" svg:width="1.81602in" svg:height="0.6120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017/2/2</text:date></text:span></text:p>
        </draw:text-box>
        <svg:title/>
        <svg:desc/>
      </draw:frame>
      <draw:frame draw:id="id24" presentation:style-name="a147" draw:name="Footer Placeholder 5" svg:x="2.67358in" svg:y="10.65558in" svg:width="2.72402in" svg:height="0.6120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70027in" svg:y="10.65558in" svg:width="1.81602in" svg:height="0.6120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1">
      <draw:frame draw:id="id26" presentation:style-name="a155" draw:name="Title 1" svg:x="0.55594in" svg:y="0.61209in" svg:width="6.96139in" svg:height="2.22213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7" presentation:style-name="a159" draw:name="Text Placeholder 2" svg:x="0.55595in" svg:y="2.81825in" svg:width="3.41449in" svg:height="1.38118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6" draw:name="Content Placeholder 3" svg:x="0.55595in" svg:y="4.19943in" svg:width="3.41449in" svg:height="6.17672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4.08604in" svg:y="2.81825in" svg:width="3.4313in" svg:height="1.38118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7" draw:name="Content Placeholder 5" svg:x="4.08604in" svg:y="4.19943in" svg:width="3.4313in" svg:height="6.17672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5489in" svg:y="10.65558in" svg:width="1.81602in" svg:height="0.6120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017/2/2</text:date></text:span></text:p>
        </draw:text-box>
        <svg:title/>
        <svg:desc/>
      </draw:frame>
      <draw:frame draw:id="id32" presentation:style-name="a204" draw:name="Footer Placeholder 7" svg:x="2.67358in" svg:y="10.65558in" svg:width="2.72402in" svg:height="0.6120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70027in" svg:y="10.65558in" svg:width="1.81602in" svg:height="0.6120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8">
      <draw:frame draw:id="id34" presentation:style-name="a212" draw:name="Title 1" svg:x="0.55489in" svg:y="0.61209in" svg:width="6.96139in" svg:height="2.22213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35" presentation:style-name="a216" draw:name="Date Placeholder 2" svg:x="0.55489in" svg:y="10.65558in" svg:width="1.81602in" svg:height="0.6120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17/2/2</text:date></text:span></text:p>
        </draw:text-box>
        <svg:title/>
        <svg:desc/>
      </draw:frame>
      <draw:frame draw:id="id36" presentation:style-name="a219" draw:name="Footer Placeholder 3" svg:x="2.67358in" svg:y="10.65558in" svg:width="2.72402in" svg:height="0.6120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70027in" svg:y="10.65558in" svg:width="1.81602in" svg:height="0.6120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7" draw:name="Date Placeholder 1" svg:x="0.55489in" svg:y="10.65558in" svg:width="1.81602in" svg:height="0.6120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017/2/2</text:date></text:span></text:p>
        </draw:text-box>
        <svg:title/>
        <svg:desc/>
      </draw:frame>
      <draw:frame draw:id="id39" presentation:style-name="a230" draw:name="Footer Placeholder 2" svg:x="2.67358in" svg:y="10.65558in" svg:width="2.72402in" svg:height="0.6120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70027in" svg:y="10.65558in" svg:width="1.81602in" svg:height="0.6120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4">
      <draw:frame draw:id="id41" presentation:style-name="a238" draw:name="Title 1" svg:x="0.55594in" svg:y="0.76643in" svg:width="2.60317in" svg:height="2.68252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55" draw:name="Content Placeholder 2" svg:x="3.4313in" svg:y="1.65529in" svg:width="4.08604in" svg:height="8.16999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5594in" svg:y="3.44896in" svg:width="2.60317in" svg:height="6.38962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3" draw:name="Date Placeholder 4" svg:x="0.55489in" svg:y="10.65558in" svg:width="1.81602in" svg:height="0.6120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017/2/2</text:date></text:span></text:p>
        </draw:text-box>
        <svg:title/>
        <svg:desc/>
      </draw:frame>
      <draw:frame draw:id="id45" presentation:style-name="a266" draw:name="Footer Placeholder 5" svg:x="2.67358in" svg:y="10.65558in" svg:width="2.72402in" svg:height="0.6120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70027in" svg:y="10.65558in" svg:width="1.81602in" svg:height="0.6120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0">
      <draw:frame draw:id="id47" presentation:style-name="a274" draw:name="Title 1" svg:x="0.55594in" svg:y="0.76643in" svg:width="2.60317in" svg:height="2.68252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8" presentation:style-name="a278" draw:name="Picture Placeholder 2" svg:x="3.4313in" svg:y="1.65529in" svg:width="4.08604in" svg:height="8.16999in" presentation:class="graphic" presentation:placeholder="false">
        <draw:text-box>
          <text:p text:style-name="a277" text:class-names="" text:cond-style-name=""><text:span text:style-name="a275" text:class-names="">按一下圖示以新增圖片</text:span><text:span text:style-name="a276" text:class-names=""/></text:p>
        </draw:text-box>
        <svg:title/>
        <svg:desc/>
      </draw:frame>
      <draw:frame draw:id="id49" presentation:style-name="a282" draw:name="Text Placeholder 3" svg:x="0.55594in" svg:y="3.44896in" svg:width="2.60317in" svg:height="6.38962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6" draw:name="Date Placeholder 4" svg:x="0.55489in" svg:y="10.65558in" svg:width="1.81602in" svg:height="0.6120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017/2/2</text:date></text:span></text:p>
        </draw:text-box>
        <svg:title/>
        <svg:desc/>
      </draw:frame>
      <draw:frame draw:id="id51" presentation:style-name="a289" draw:name="Footer Placeholder 5" svg:x="2.67358in" svg:y="10.65558in" svg:width="2.72402in" svg:height="0.6120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70027in" svg:y="10.65558in" svg:width="1.81602in" svg:height="0.6120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3">
      <draw:frame draw:id="id53" presentation:style-name="a297" draw:name="Title 1" svg:x="0.55489in" svg:y="0.61209in" svg:width="6.96139in" svg:height="2.22213in" presentation:class="title" presentation:placeholder="false">
        <draw:text-box>
          <text:p text:style-name="a296" text:class-names="" text:cond-style-name=""><text:span text:style-name="a294" text:class-names="">按一下以編輯母片標題樣式</text:span><text:span text:style-name="a295" text:class-names=""/></text:p>
        </draw:text-box>
        <svg:title/>
        <svg:desc/>
      </draw:frame>
      <draw:frame draw:id="id54" presentation:style-name="a314" draw:name="Vertical Text Placeholder 2" svg:x="0.55489in" svg:y="3.06042in" svg:width="6.96139in" svg:height="7.29444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5489in" svg:y="10.65558in" svg:width="1.81602in" svg:height="0.6120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017/2/2</text:date></text:span></text:p>
        </draw:text-box>
        <svg:title/>
        <svg:desc/>
      </draw:frame>
      <draw:frame draw:id="id56" presentation:style-name="a321" draw:name="Footer Placeholder 4" svg:x="2.67358in" svg:y="10.65558in" svg:width="2.72402in" svg:height="0.6120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70027in" svg:y="10.65558in" svg:width="1.81602in" svg:height="0.6120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5">
      <draw:frame draw:id="id58" presentation:style-name="a329" draw:name="Vertical Title 1" svg:x="5.77594in" svg:y="0.61208in" svg:width="1.74035in" svg:height="9.74278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59" presentation:style-name="a346" draw:name="Vertical Text Placeholder 2" svg:x="0.55489in" svg:y="0.61208in" svg:width="5.12016in" svg:height="9.7427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5489in" svg:y="10.65558in" svg:width="1.81602in" svg:height="0.6120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017/2/2</text:date></text:span></text:p>
        </draw:text-box>
        <svg:title/>
        <svg:desc/>
      </draw:frame>
      <draw:frame draw:id="id61" presentation:style-name="a353" draw:name="Footer Placeholder 4" svg:x="2.67358in" svg:y="10.65558in" svg:width="2.72402in" svg:height="0.612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70027in" svg:y="10.65558in" svg:width="1.81602in" svg:height="0.6120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金介正</meta:initial-creator>
    <dc:creator>E0051</dc:creator>
    <meta:creation-date>2017-01-23T09:32:42Z</meta:creation-date>
    <dc:date>2017-02-02T00:57:49Z</dc:date>
    <meta:print-date>2017-01-23T10:12:33Z</meta:print-date>
    <meta:template xlink:href="Office%20Theme" xlink:type="simple"/>
    <meta:editing-cycles>9</meta:editing-cycles>
    <meta:editing-duration>PT3152S</meta:editing-duration>
    <meta:document-statistic meta:paragraph-count="23" meta:word-count="173"/>
  </office:meta>
</office:document-meta>
</file>