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9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8479in"/>
    </style:style>
    <style:style style:name="TableColumn14" style:family="table-column">
      <style:table-column-properties style:column-width="5.327in"/>
    </style:style>
    <style:style style:name="Table12" style:family="table">
      <style:table-properties style:width="6.175in" fo:margin-left="0in" table:align="left"/>
    </style:style>
    <style:style style:name="TableRow15" style:family="table-row">
      <style:table-row-properties style:min-row-height="0.938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2.616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264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64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margin-left="0.2958in" fo:text-indent="-0.295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臺北市士林區福林國民小學</text:p>
      <text:p text:style-name="P2">114學年度第2次校務會議提案單</text:p>
      <text:p text:style-name="內文"/>
      <text:p text:style-name="內文"><text:span text:style-name="T3">提案人</text:span><text:span text:style-name="T4">(簽章)</text:span><text:span text:style-name="T5">：</text:span><text:span text:style-name="T6"><text:s text:c="29"/></text:span><text:span text:style-name="T7">附議人</text:span><text:span text:style-name="T8">(簽章)</text:span><text:span text:style-name="T9">：</text:span><text:span text:style-name="T10"><text:s text:c="29"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案由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>說明</text:p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>辦法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議決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※<text:s/>請於115年1月2日（星期五）下班前將提案單紙本核章後併同電子檔逕送總務處文書組彙整，逾期不受理，敬請見諒！</text:p>
      <text:p text:style-name="P66"/>
      <text:p text:style-name="P67"/>
      <text:p text:style-name="P68"><text:span text:style-name="T69">承辦人：</text:span><text:span text:style-name="T70"><text:s text:c="29"/></text:span><text:span text:style-name="T71">單位主管：</text:span><text:span text:style-name="T72"><text:s text:c="28"/></text:span><text:span text:style-name="T7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631in" fo:margin-left="1.1812in" fo:margin-bottom="0.5513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士林區福林國民小學校務會議提案單</dc:title>
    <dc:subject/>
    <meta:initial-creator>Customer</meta:initial-creator>
    <dc:creator>公文處理</dc:creator>
    <meta:creation-date>2022-11-28T01:50:00Z</meta:creation-date>
    <dc:date>2025-12-03T02:53:00Z</dc:date>
    <meta:print-date>2015-01-09T05:02:00Z</meta:print-date>
    <meta:template xlink:href="Normal" xlink:type="simple"/>
    <meta:editing-cycles>14</meta:editing-cycles>
    <meta:editing-duration>PT540S</meta:editing-duration>
    <meta:document-statistic meta:page-count="1" meta:paragraph-count="1" meta:word-count="42" meta:character-count="285" meta:row-count="2" meta:non-whitespace-character-count="244"/>
  </office:meta>
</office:document-meta>
</file>