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5708in" style:use-optimal-column-width="false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3.1291in" style:use-optimal-column-width="false"/>
    </style:style>
    <style:style style:name="TableColumn22" style:family="table-column">
      <style:table-column-properties style:column-width="1.0416in" style:use-optimal-column-width="false"/>
    </style:style>
    <style:style style:name="TableColumn23" style:family="table-column">
      <style:table-column-properties style:column-width="0.8111in" style:use-optimal-column-width="false"/>
    </style:style>
    <style:style style:name="Table12" style:family="table">
      <style:table-properties style:width="10.55in" fo:margin-left="0in" table:align="lef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75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75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75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250%" fo:text-indent="0.2916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250%" fo:text-indent="0.6805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校名：</text:span><text:span text:style-name="T3"><text:s text:c="21"/></text:span><text:span text:style-name="T4"><text:s text:c="4"/></text:span><text:span text:style-name="T5"><text:s text:c="4"/></text:span><text:span text:style-name="T6">學年度第</text:span><text:span text:style-name="T7"><text:s text:c="3"/></text:span><text:span text:style-name="T8">學期在家教育</text:span><text:span text:style-name="T9">服務</text:span><text:span text:style-name="T10">學生申請名冊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>性<text:s/>別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>就讀年級</text:p>
          </table:table-cell>
          <table:table-cell table:style-name="TableCell37">
            <text:p text:style-name="P38">障礙類別</text:p>
          </table:table-cell>
          <table:table-cell table:style-name="TableCell39">
            <text:p text:style-name="P40">障礙等級</text:p>
          </table:table-cell>
          <table:table-cell table:style-name="TableCell41">
            <text:p text:style-name="P42">住<text:s text:c="19"/>址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備<text:s text:c="2"/>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 text:c="4"/>特教組長：<text:s text:c="10"/>輔導主任：<text:s text:c="11"/>學務主任：<text:s text:c="11"/>教務主任：<text:s text:c="10"/>校<text:s text:c="2"/>長：</text:p>
      <text:p text:style-name="P279"><text:span text:style-name="T280">聯絡電話：</text:span><text:span text:style-name="T281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User</dc:creator>
    <meta:creation-date>2022-04-25T06:02:00Z</meta:creation-date>
    <dc:date>2025-10-13T01:36:00Z</dc:date>
    <meta:print-date>2012-02-08T0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