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8895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4604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12" style:family="table">
      <style:table-properties style:width="10.6444in" fo:margin-left="0in" table:align="left"/>
    </style:style>
    <style:style style:name="TableRow25" style:family="table-row">
      <style:table-row-properties style:min-row-height="0.510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5104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5104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104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5104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5104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5104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250%" fo:text-indent="0.4861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line-height="250%" fo:text-indent="0.4861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margin-left="1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校名：</text:span><text:span text:style-name="T3"><text:s text:c="22"/></text:span><text:span text:style-name="T4"><text:s text:c="3"/></text:span><text:span text:style-name="T5"><text:s text:c="4"/></text:span><text:span text:style-name="T6">學年度第</text:span><text:span text:style-name="T7"><text:s text:c="3"/></text:span><text:span text:style-name="T8">學期在家教育</text:span><text:span text:style-name="T9">服務</text:span><text:span text:style-name="T10">學生異動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學生姓名</text:p>
          </table:table-cell>
          <table:table-cell table:style-name="TableCell30">
            <text:p text:style-name="P31">學<text:s text:c="2"/>號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生年月</text:p>
          </table:table-cell>
          <table:table-cell table:style-name="TableCell36">
            <text:p text:style-name="P37">就讀年級</text:p>
          </table:table-cell>
          <table:table-cell table:style-name="TableCell38">
            <text:p text:style-name="P39">障礙類別</text:p>
          </table:table-cell>
          <table:table-cell table:style-name="TableCell40">
            <text:p text:style-name="P41">障礙等級</text:p>
          </table:table-cell>
          <table:table-cell table:style-name="TableCell42">
            <text:p text:style-name="P43">住址</text:p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>異動原因</text:p>
          </table:table-cell>
          <table:table-cell table:style-name="TableCell48">
            <text:p text:style-name="P49">家長簽名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特教組長：<text:s text:c="10"/>輔導主任：<text:s text:c="10"/>學務主任：<text:s/><text:s text:c="9"/>教務主任：<text:s text:c="13"/>校<text:s text:c="2"/>長：</text:p>
      <text:p text:style-name="P202">聯絡電話：<text:s text:c="72"/></text:p>
      <text:p text:style-name="P203"><text:span text:style-name="T204">備註：本表係因學生轉學（轉出、轉入）、病故、安置異動（含下一學期不再申請者）等因素填報（若無則免填），請逕送北區特教資源中心一份、學校自留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名：                 九十學年度第   學期在家教育學生異動表    附件二</dc:title>
    <dc:subject/>
    <meta:initial-creator>tpmr</meta:initial-creator>
    <dc:creator>User</dc:creator>
    <meta:creation-date>2022-04-25T06:02:00Z</meta:creation-date>
    <dc:date>2025-10-13T01:37:00Z</dc:date>
    <meta:print-date>2013-07-31T08:4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0" meta:character-count="407" meta:row-count="2" meta:non-whitespace-character-count="348"/>
  </office:meta>
</office:document-meta>
</file>