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margin-top="0.125in"/>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fo:font-size="13pt" style:font-size-asian="13pt" style:font-size-complex="13pt"/>
    </style:style>
    <style:style style:name="P11" style:parent-style-name="內文" style:family="paragraph">
      <style:paragraph-properties fo:text-indent="0.1805in"/>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line-height-at-least="0in"/>
      <style:text-properties style:font-name="標楷體" style:font-name-asian="標楷體" fo:font-size="13pt" style:font-size-asian="13pt" style:font-size-complex="13pt"/>
    </style:style>
    <style:style style:name="P22" style:parent-style-name="內文" style:family="paragraph">
      <style:paragraph-properties style:line-height-at-least="0in"/>
      <style:text-properties style:font-name="標楷體" style:font-name-asian="標楷體" fo:font-size="13pt" style:font-size-asian="13pt" style:font-size-complex="13pt"/>
    </style:style>
    <style:style style:name="P23" style:parent-style-name="內文" style:family="paragraph">
      <style:paragraph-properties fo:line-height="0.3472in"/>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5"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2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6" style:parent-style-name="內文" style:family="paragraph">
      <style:paragraph-properties fo:text-align="end" fo:line-height="0.3472in"/>
      <style:text-properties style:font-name="標楷體" style:font-name-asian="標楷體" fo:font-size="13pt" style:font-size-asian="13pt" style:font-size-complex="13pt"/>
    </style:style>
    <style:style style:name="P37" style:parent-style-name="內文" style:family="paragraph">
      <style:paragraph-properties fo:line-height="0.2083in"/>
      <style:text-properties style:font-name="標楷體" style:font-name-asian="標楷體"/>
    </style:style>
    <style:style style:name="P38"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39" style:parent-style-name="內文" style:family="paragraph">
      <style:paragraph-properties fo:line-height="0.2083in" fo:margin-left="0.2951in" fo:text-indent="-0.2951in">
        <style:tab-stops/>
      </style:paragraph-properties>
      <style:text-properties style:font-name="標楷體" style:font-name-asian="標楷體"/>
    </style:style>
    <style:style style:name="P40" style:parent-style-name="Default" style:family="paragraph">
      <style:paragraph-properties fo:line-height="0.2083in" fo:margin-left="0.2951in" fo:text-indent="-0.2951in">
        <style:tab-stops/>
      </style:paragraph-properties>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P43" style:parent-style-name="Default" style:family="paragraph">
      <style:paragraph-properties fo:text-align="justify" fo:line-height="0.2083in" fo:margin-left="0.2951in" fo:text-indent="-0.2951in">
        <style:tab-stops/>
      </style:paragraph-properties>
      <style:text-properties style:use-window-font-color="true"/>
    </style:style>
    <style:style style:name="P44" style:parent-style-name="Default" style:family="paragraph">
      <style:paragraph-properties fo:line-height="0.2083in" fo:margin-left="0.2951in" fo:text-indent="-0.2951in">
        <style:tab-stops/>
      </style:paragraph-properties>
      <style:text-properties style:use-window-font-color="true"/>
    </style:style>
    <style:style style:name="P45"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083in"/>
      <style:text-properties style:font-name="標楷體" style:font-name-asian="標楷體"/>
    </style:style>
    <style:style style:name="P48" style:parent-style-name="內文" style:family="paragraph">
      <style:paragraph-properties fo:line-height="0.2083in" fo:margin-left="0.375in" fo:text-indent="-0.375in">
        <style:tab-stops/>
      </style:paragraph-properties>
      <style:text-properties style:font-name="標楷體" style:font-name-asian="標楷體"/>
    </style:style>
    <style:style style:name="P49"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50" style:parent-style-name="Default" style:family="paragraph">
      <style:paragraph-properties fo:text-align="justify" fo:line-height="0.2083in" fo:margin-left="0.2951in" fo:text-indent="-0.2951in">
        <style:tab-stops/>
      </style:paragraph-properties>
      <style:text-properties style:use-window-font-color="true"/>
    </style:style>
    <style:style style:name="P51" style:parent-style-name="Default" style:family="paragraph">
      <style:paragraph-properties fo:text-align="justify" fo:line-height="0.2083in" fo:margin-left="0.2951in" fo:text-indent="-0.2951in">
        <style:tab-stops/>
      </style:paragraph-properties>
      <style:text-properties style:use-window-font-color="true"/>
    </style:style>
    <style:style style:name="P52" style:parent-style-name="Default" style:family="paragraph">
      <style:paragraph-properties fo:text-align="justify" fo:line-height="0.2083in"/>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P55" style:parent-style-name="Default" style:family="paragraph">
      <style:paragraph-properties fo:text-align="justify" fo:line-height="0.2083in" fo:margin-left="0.2951in" fo:text-indent="-0.2951in">
        <style:tab-stops/>
      </style:paragraph-properties>
      <style:text-properties style:use-window-font-color="true"/>
    </style:style>
    <style:style style:name="P56" style:parent-style-name="Default" style:family="paragraph">
      <style:paragraph-properties fo:text-align="justify" fo:line-height="0.2083in"/>
      <style:text-properties style:use-window-font-color="true"/>
    </style:style>
    <style:style style:name="P57" style:parent-style-name="Default" style:family="paragraph">
      <style:paragraph-properties fo:text-align="justify" fo:line-height="0.2083in"/>
      <style:text-properties style:use-window-font-color="true"/>
    </style:style>
    <style:style style:name="P58" style:parent-style-name="Default" style:family="paragraph">
      <style:paragraph-properties fo:text-align="justify" fo:line-height="0.2083in"/>
      <style:text-properties style:use-window-font-color="true"/>
    </style:style>
    <style:style style:name="P59" style:parent-style-name="Default" style:family="paragraph">
      <style:paragraph-properties fo:text-align="justify" fo:line-height="0.2083in" fo:margin-left="0.2951in" fo:text-indent="-0.2951in">
        <style:tab-stops/>
      </style:paragraph-properties>
      <style:text-properties style:use-window-font-color="true"/>
    </style:style>
    <style:style style:name="P60" style:parent-style-name="Default" style:family="paragraph">
      <style:paragraph-properties fo:text-align="justify" fo:line-height="0.2083in"/>
      <style:text-properties style:use-window-font-color="true"/>
    </style:style>
    <style:style style:name="P61" style:parent-style-name="Default" style:family="paragraph">
      <style:paragraph-properties fo:text-align="justify" fo:line-height="0.2083in"/>
      <style:text-properties style:use-window-font-color="true"/>
    </style:style>
    <style:style style:name="P62" style:parent-style-name="Default" style:family="paragraph">
      <style:paragraph-properties fo:text-align="justify" fo:line-height="0.2083in" fo:margin-left="0.2951in" fo:text-indent="-0.2951in">
        <style:tab-stops/>
      </style:paragraph-properties>
      <style:text-properties style:use-window-font-color="true"/>
    </style:style>
    <style:style style:name="P63" style:parent-style-name="Default" style:family="paragraph">
      <style:paragraph-properties fo:text-align="justify" fo:line-height="0.2083in"/>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office:automatic-styles>
  <office:body>
    <office:text text:use-soft-page-breaks="true">
      <text:p text:style-name="P1"><text:span text:style-name="T3"><text:s text:c="2"/></text:span><text:span text:style-name="T4">表三 臺北市</text:span><text:span text:style-name="T5">士林</text:span><text:span text:style-name="T6">區</text:span><text:span text:style-name="T7">福林</text:span><text:span text:style-name="T8">國民小學校園場地使用保證金及切結書</text:span></text:p>
      <text:p text:style-name="P9">茲於民國　　　　年　　　月　　　日　　　　午　時　分　起</text:p>
      <text:p text:style-name="P10">　　　　　　　　　　　　　　　　　　　　　　　　</text:p>
      <text:p text:style-name="P11">至民國　　　　年　　　月　　　日　　　　午　時　分　止</text:p>
      <text:p text:style-name="P12"/>
      <text:p text:style-name="P13"><text:span text:style-name="T14">借用貴校</text:span><text:span text:style-name="T15">　　　　　　　　　　</text:span><text:span text:style-name="T16">場地舉辦</text:span><text:span text:style-name="T17"><text:s text:c="27"/></text:span><text:span text:style-name="T18">活動，借用期間願遵守一切法令規定並負責參加活動人員之安全，如於使用後未能即刻將場地回復原狀或損壞公物設施時，願將所預繳之保證金新臺幣</text:span><text:span text:style-name="T19">　　　 <text:s text:c="2"/>　　　</text:span><text:span text:style-name="T20">元整全權委託 <text:s/>貴校僱工處理，處理後如有差額願無息多退少補，特立此據為憑。</text:span></text:p>
      <text:p text:style-name="P21"/>
      <text:p text:style-name="P22">此致</text:p>
      <text:p text:style-name="P23">臺北市士林區福林國民小學</text:p>
      <text:p text:style-name="P24">□個人</text:p>
      <text:p text:style-name="P25">申請人姓名：<text:s text:c="26"/>蓋章</text:p>
      <text:p text:style-name="P26">身分證統一號碼：</text:p>
      <text:p text:style-name="P27">地 <text:s text:c="5"/>址：</text:p>
      <text:p text:style-name="P28">電 <text:s text:c="5"/>話：</text:p>
      <text:p text:style-name="P29">□法人或團體</text:p>
      <text:p text:style-name="P30">申請單位名稱：<text:s text:c="24"/>蓋章</text:p>
      <text:p text:style-name="P31">負責人姓名： <text:s text:c="11"/><text:s text:c="14"/>蓋章<text:s/></text:p>
      <text:p text:style-name="P32">負責人身分統一號碼：</text:p>
      <text:p text:style-name="P33">地 <text:s text:c="5"/>址：</text:p>
      <text:p text:style-name="P34">電<text:s text:c="6"/>話：</text:p>
      <text:p text:style-name="P35"/>
      <text:p text:style-name="P36">中　華　民　國　　　年　　　月　　　日</text:p>
      <text:p text:style-name="P37">附記：</text:p>
      <text:p text:style-name="P38">一、保證金室內每次預收新臺幣伍仟元整，室外每次預收新臺幣壹萬元整，並以保管款科目依會計程序存入各校專戶處理。</text:p>
      <text:p text:style-name="P39">二、本表一式兩份，一份由借用單位填妥蓋章後自存，一份連同借用申請書送交學校存檔備查。</text:p>
      <text:p text:style-name="P40">三<text:span text:style-name="T41">、</text:span><text:span text:style-name="T42">學校如有特殊需要必須收回校園場地自行使用時，得於使用日三日前，通知原申請人另議使用時間或廢止原許可之處分，並無息退還所繳納之各項費用及保證金，申請人不得請求補償。</text:span></text:p>
      <text:p text:style-name="P43">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44">五、活動結束後，申請人應於學校規定之時限內將場地回復原狀交還學校。如有損壞，應即修復，並<text:soft-page-break/>負損害賠償責任；未修復者，學校得逕行修復，所需費用由申請人負擔。</text:p>
      <text:p text:style-name="P45"><text:span text:style-name="T46">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47">--------------------------------------------------------------------------</text:p>
      <text:p text:style-name="P48">附註：使用校園場地時，申請人請注意下列事項：</text:p>
      <text:p text:style-name="P49">一、使用學校提供之設備器材，使用完畢後，應如數歸還及回復原狀；其有短少或損壞，應予補足、修復或照價賠償。</text:p>
      <text:p text:style-name="P50">二、張貼海報、宣傳標語與其他文宣品應經許可，除經學校同意外，不得使用漿糊、膠紙、圖釘或其他任何可能污損場地牆面、地板及其他設備之物品。</text:p>
      <text:p text:style-name="P51">三、申請人及活動參與人員攜帶之物品，應自行妥慎保管，學校不負保管之責。</text:p>
      <text:p text:style-name="P52"><text:span text:style-name="T53">四、</text:span><text:span text:style-name="T54">未經學校同意，不得擅接燈光或使用電器用品。</text:span></text:p>
      <text:p text:style-name="P55">五、搭建之台架及電器設備應經許可，使用時應符合相關法規之規定，由具有相關資格之人搭建與操作。</text:p>
      <text:p text:style-name="P56">六、未經學校同意，不得擅自將場地之一部或全部轉讓他人使用。</text:p>
      <text:p text:style-name="P57">七、不得使用火把、爆竹、煙火或其他危險物品。</text:p>
      <text:p text:style-name="P58">八、在指定地點及核准時限內辦理活動。</text:p>
      <text:p text:style-name="P59">九、在活動期間應負責場地內外秩序、公共安全、交通、環境衛生及環境安寧之維護，並接受場地管理人員之指導。</text:p>
      <text:p text:style-name="P60">十、為維護公共安全，應依臺北市特定場所容留人數管制規則實施容留管制。</text:p>
      <text:p text:style-name="P61">十一、租借場地需配合臺北市政府禁止使用一次性及美耐皿餐具之相關措施。</text:p>
      <text:p text:style-name="P62">十二、不得有其他違反法令或公序良俗之情事。</text:p>
      <text:p text:style-name="P63"><text:span text:style-name="T64">違反</text:span><text:span text:style-name="T65">上開</text:span><text:span text:style-name="T66">規定者，申請人應依法自行負責。如致學校遭受損害者，並應負損害賠償責任。違反第二</text:span><text:span text:style-name="T67">點</text:span><text:span text:style-name="T68">或第五</text:span><text:span text:style-name="T69">點</text:span><text:span text:style-name="T70">者，學校得於必要時強制拆除之，所需費用由申請人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style:font-name-complex="Times New Roman" fo:language="en" fo:country="US"/>
    </style:style>
    <style:style style:name="WW_CharLFO3LVL1" style:family="text">
      <style:text-properties style:use-window-font-color="true"/>
    </style:style>
    <style:style style:name="WW_CharLFO7LVL1" style:family="text">
      <style:text-properties style:font-name="標楷體" style:font-name-asian="標楷體" style:font-name-complex="標楷體"/>
    </style:style>
    <style:style style:name="WW_CharLFO8LVL1" style:family="text">
      <style:text-properties style:font-name="Times New Roman" style:font-name-asian="新細明體"/>
    </style:style>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in" fo:margin-bottom="0.787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description/>
    <dc:subject>臺北市立各級學校校園場地開放使用管理辦法</dc:subject>
    <meta:keyword>校園場地開放</meta:keyword>
    <meta:initial-creator>劉蕙民</meta:initial-creator>
    <dc:creator>公文處理</dc:creator>
    <meta:creation-date>2022-12-09T00:25:00Z</meta:creation-date>
    <dc:date>2022-12-09T00:25:00Z</dc:date>
    <meta:print-date>2017-03-28T09:23:00Z</meta:print-date>
    <meta:template xlink:href="Normal" xlink:type="simple"/>
    <meta:editing-cycles>2</meta:editing-cycles>
    <meta:editing-duration>PT0S</meta:editing-duration>
    <meta:document-statistic meta:page-count="2" meta:paragraph-count="3" meta:word-count="245" meta:character-count="1640" meta:row-count="11" meta:non-whitespace-character-count="1398"/>
  </office:meta>
</office:document-meta>
</file>