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0673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5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12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0.2347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06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text-autospace="none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text-autospace="none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83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0" style:family="table-row">
      <style:table-row-properties style:min-row-height="0.6493in"/>
    </style:style>
    <style:style style:name="P1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text-indent="0.1805in"/>
    </style:style>
    <style:style style:name="TableRow134" style:family="table-row">
      <style:table-row-properties style:min-row-height="0.5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4" style:family="table-row">
      <style:table-row-properties style:min-row-height="0.4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right="0.033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1.9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3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<text:s/></text:span><text:span text:style-name="T14"><text:s text:c="2"/></text:span><text:span text:style-name="T15">112 <text:s/></text:span><text:span text:style-name="T16"><text:s/></text:span><text:span text:style-name="T17"><text:s/></text:span><text:span text:style-name="T18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薦送報名機關</text:p>
            <text:p text:style-name="P22"/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論文主題</text:p>
            <text:p text:style-name="P28"/>
          </table:table-cell>
          <table:table-cell table:style-name="TableCell29" table:number-columns-spanned="5">
            <text:p text:style-name="P30"/>
            <text:p text:style-name="P31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通訊作者/職稱</text:p>
            <text:p text:style-name="P35">（貢獻度）</text:p>
          </table:table-cell>
          <table:table-cell table:style-name="TableCell36" table:number-columns-spanned="2" table:number-rows-spanned="2">
            <text:p text:style-name="P37"><text:s text:c="14"/></text:p>
            <text:p text:style-name="P38">（貢獻度：<text:s text:c="2"/>%）</text:p>
          </table:table-cell>
          <table:covered-table-cell/>
          <table:table-cell table:style-name="TableCell39" table:number-columns-spanned="2">
            <text:p text:style-name="P40">服務機關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一作者/職稱/服務機關</text:p>
            <text:p text:style-name="P53">（貢獻度）</text:p>
          </table:table-cell>
          <table:table-cell table:style-name="TableCell54" table:number-columns-spanned="5">
            <text:p text:style-name="P55"/>
            <text:p text:style-name="P56"/>
            <text:p text:style-name="P5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其他作者/職稱/服務機關</text:p>
            <text:p text:style-name="P61">（貢獻度）</text:p>
          </table:table-cell>
          <table:table-cell table:style-name="TableCell62" table:number-columns-spanned="5">
            <text:p text:style-name="P63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表格請自行增減人數，須明列所有</text:span><text:span text:style-name="T76">參與著作者</text:span><text:span text:style-name="T77">，含非本府員工。</text:span></text:p>
              </text:list-item>
              <text:list-item>
                <text:p text:style-name="P78"><text:span text:style-name="T79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期刊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卷期數/刊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刊登(出版)日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刊載頁次</text:p>
          </table:table-cell>
          <table:table-cell table:style-name="TableCell97">
            <text:p text:style-name="P98">~</text:p>
          </table:table-cell>
          <table:table-cell table:style-name="TableCell99" table:number-columns-spanned="2">
            <text:p text:style-name="P100">發行(出版)單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出版地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發行週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論文字數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學術期刊資料庫索引及期刊名稱</text:span></text:p>
          </table:table-cell>
          <table:table-cell table:style-name="TableCell121" table:number-columns-spanned="5">
            <text:p text:style-name="P122"><text:span text:style-name="T123">申請獎勵之學術期刊論文</text:span><text:span text:style-name="T124">以附件</text:span><text:span text:style-name="T125">2(</text:span><text:span text:style-name="T126">本府員工發表學術期刊論文獎勵範圍一覽表</text:span><text:span text:style-name="T127">)</text:span><text:span text:style-name="T128">所列出之學術期刊資料庫索引及期刊為限</text:span><text:span text:style-name="T1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論文摘要</text:p>
            <text:p text:style-name="P137">(請以中文撰寫)</text:p>
          </table:table-cell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市政貢獻度</text:span></text:p>
          </table:table-cell>
          <table:table-cell table:style-name="TableCell148" table:number-columns-spanned="5">
            <text:p text:style-name="P149">內容：</text:p>
            <text:p text:style-name="P150"><text:span text:style-name="T151">□</text:span><text:span text:style-name="T152">城市發展定位</text:span><text:span text:style-name="T153"><text:s text:c="2"/></text:span><text:span text:style-name="T154">□</text:span><text:span text:style-name="T155">本府重大案件</text:span><text:span text:style-name="T156"><text:s text:c="2"/></text:span><text:span text:style-name="T157">□</text:span><text:span text:style-name="T158">重要政策</text:span></text:p>
            <text:p text:style-name="P159"><text:span text:style-name="T160">□</text:span><text:span text:style-name="T161">重要專案</text:span><text:span text:style-name="T162"><text:s text:c="10"/></text:span><text:span text:style-name="T163">□</text:span><text:span text:style-name="T164">重大活動賽事</text:span><text:span text:style-name="T165"><text:s text:c="2"/></text:span><text:span text:style-name="T166">□</text:span><text:span text:style-name="T167">民眾關切議題</text:span></text:p>
            <text:p text:style-name="P168"><text:span text:style-name="T169">□</text:span><text:span text:style-name="T170">跨縣市合作</text:span><text:span text:style-name="T171"><text:s text:c="6"/></text:span><text:span text:style-name="T172">□</text:span><text:span text:style-name="T173">其他</text:span><text:span text:style-name="T174"><text:s text:c="23"/></text:span></text:p>
            <text:p text:style-name="P175">符合價值：<text:s/></text:p>
            <text:p text:style-name="P176"><text:span text:style-name="T177">□</text:span><text:span text:style-name="T178">具有行政指導、經驗分享及專業傳承之助益。</text:span></text:p>
            <text:soft-page-break/>
            <text:p text:style-name="P179"><text:span text:style-name="T180">□</text:span><text:span text:style-name="T181">具有推動行政革新及提升行政效率之助益。</text:span></text:p>
            <text:p text:style-name="P182"><text:span text:style-name="T183">□</text:span><text:span text:style-name="T184">具有推廣施政成果及行銷城市競爭力之助益。</text:span></text:p>
            <text:p text:style-name="P185">貢獻說明：</text:p>
            <text:p text:style-name="P186"/>
            <text:p text:style-name="P187"/>
            <text:p text:style-name="P188"/>
            <text:p text:style-name="P189"><text:span text:style-name="T190">（說明處請述明該論文內容可對應府級或機關策略地圖主題</text:span><text:span text:style-name="T191">/</text:span><text:span text:style-name="T192">市長施政白皮書</text:span><text:span text:style-name="T193">/</text:span><text:span text:style-name="T194">機關施政計畫</text:span><text:span text:style-name="T195">/</text:span><text:span text:style-name="T196">重大政策</text:span><text:span text:style-name="T197">/</text:span><text:span text:style-name="T198">法令規章</text:span><text:span text:style-name="T199">/</text:span><text:span text:style-name="T200">市政行銷</text:span><text:span text:style-name="T201">/</text:span><text:span text:style-name="T202">業務推動流程</text:span><text:span text:style-name="T203">/</text:span><text:span text:style-name="T204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建議事項具體性</text:p>
            <text:p text:style-name="P208">(請以中文撰寫，並請述明載於論文位置)</text:p>
          </table:table-cell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論文內容含性別相關分析專章</text:p>
          </table:table-cell>
          <table:table-cell table:style-name="TableCell219" table:number-columns-spanned="5">
            <text:p text:style-name="P220">□是<text:s text:c="3"/>□否</text:p>
            <text:p text:style-name="P221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件資料檢核</text:p>
          </table:table-cell>
          <table:table-cell table:style-name="TableCell225" table:number-columns-spanned="5">
            <text:p text:style-name="P226"><text:span text:style-name="T227">□</text:span><text:span text:style-name="T228">論文全文</text:span></text:p>
            <text:p text:style-name="P229"><text:span text:style-name="T230">□</text:span><text:span text:style-name="T231">期刊封面</text:span><text:span text:style-name="T232">/</text:span><text:span text:style-name="T233">目錄</text:span><text:span text:style-name="T234">/</text:span><text:span text:style-name="T235">版權頁影本</text:span></text:p>
            <text:p text:style-name="P236"><text:span text:style-name="T237"><text:s text:c="2"/>(</text:span><text:span text:style-name="T238">以上</text:span><text:span text:style-name="T239">3</text:span><text:span text:style-name="T240">項如有無法提供者，請述明原因，例如需要付費訂購</text:span><text:span text:style-name="T241">)</text:span></text:p>
            <text:p text:style-name="P242"><text:span text:style-name="T243">□</text:span><text:span text:style-name="T244">期刊審稿方式說明</text:span></text:p>
            <text:p text:style-name="P245"><text:span text:style-name="T246">□</text:span><text:span text:style-name="T247">期刊收錄學術期刊資料庫索引證明文件</text:span><text:span text:style-name="T248">(</text:span><text:span text:style-name="T249">可自網站下載</text:span><text:span text:style-name="T2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註</text:span><text:span text:style-name="T253">1</text:span><text:span text:style-name="T254">：論文作者如為</text:span><text:span text:style-name="T255">2</text:span><text:span text:style-name="T256">人</text:span><text:span text:style-name="T257">(</text:span><text:span text:style-name="T258">含非本府員工</text:span><text:span text:style-name="T259">)</text:span><text:span text:style-name="T260">以上，請完整羅列。</text:span></text:p>
      <text:p text:style-name="P261"><text:span text:style-name="T262">註</text:span><text:span text:style-name="T263">2</text:span><text:span text:style-name="T264">：發行週期請註明期刊多久發行一次如月刊、雙月刊、季刊、半年刊等。</text:span></text:p>
      <text:p text:style-name="P265"><text:span text:style-name="T266">註</text:span><text:span text:style-name="T267">3</text:span><text:span text:style-name="T268">：</text:span><text:span text:style-name="T269">性別議題納入加分評估項目。</text:span></text:p>
      <text:p text:style-name="P270"><text:span text:style-name="T271">註</text:span><text:span text:style-name="T272">4</text:span><text:span text:style-name="T273">：</text:span><text:a xlink:href="mailto:申請表請另外以word或odt檔再e-mail至wa-0322@gov.taipei" office:target-frame-name="_top" xlink:show="replace"><text:span text:style-name="T274">申請表請另外以</text:span><text:span text:style-name="T275">word</text:span><text:span text:style-name="T276">或</text:span><text:span text:style-name="T277">odt</text:span><text:span text:style-name="T278">檔再</text:span><text:span text:style-name="T279">e-mail</text:span><text:span text:style-name="T280">至</text:span><text:span text:style-name="T281">wa-0322@gov.taipei</text:span></text:a><text:span text:style-name="T282">，以利後續評審作業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P0021</dc:creator>
    <meta:creation-date>2023-02-15T00:01:00Z</meta:creation-date>
    <dc:date>2023-02-15T00:01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