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5.327in"/>
    </style:style>
    <style:style style:name="Table8" style:family="table">
      <style:table-properties style:width="6.175in" fo:margin-left="0in" table:align="left"/>
    </style:style>
    <style:style style:name="TableRow11" style:family="table-row">
      <style:table-row-properties style:min-row-height="0.938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2.61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264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士林區福林國民小學校務會議提案單</text:p>
      <text:p text:style-name="內文"/>
      <text:p text:style-name="內文"><text:span text:style-name="T2">提案人：</text:span><text:span text:style-name="T3"><text:s text:c="28"/></text:span><text:span text:style-name="T4"><text:s/></text:span><text:span text:style-name="T5">附議人：</text:span><text:span text:style-name="T6"><text:s text:c="29"/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案由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>說明</text:p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辦法</text:p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議決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內文"><text:span text:style-name="T61">※</text:span><text:span text:style-name="T62">請於</text:span><text:span text:style-name="T63">112</text:span><text:span text:style-name="T64">年</text:span><text:span text:style-name="T65">1</text:span><text:span text:style-name="T66">月</text:span><text:span text:style-name="T67">9</text:span><text:span text:style-name="T68">日（星期一）下班前逕送總務處文書組彙整</text:span><text:span text:style-name="T69">，逾期不受理，敬請見諒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1.1812in" fo:margin-bottom="0.551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福林國民小學校務會議提案單</dc:title>
    <dc:subject/>
    <meta:initial-creator>Customer</meta:initial-creator>
    <dc:creator>公文處理</dc:creator>
    <meta:creation-date>2022-11-28T01:50:00Z</meta:creation-date>
    <dc:date>2022-12-06T00:46:00Z</dc:date>
    <meta:print-date>2015-01-09T05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