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" style:parent-style-name="內文" style:family="paragraph">
      <style:text-properties style:font-name="標楷體" style:font-name-asian="標楷體"/>
    </style:style>
    <style:style style:name="TableColumn8" style:family="table-column">
      <style:table-column-properties style:column-width="0.8479in"/>
    </style:style>
    <style:style style:name="TableColumn9" style:family="table-column">
      <style:table-column-properties style:column-width="5.327in"/>
    </style:style>
    <style:style style:name="Table7" style:family="table">
      <style:table-properties style:width="6.175in" fo:margin-left="0in" table:align="left"/>
    </style:style>
    <style:style style:name="TableRow10" style:family="table-row">
      <style:table-row-properties style:min-row-height="0.9381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 style:min-row-height="2.6166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1.2645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643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北市士林區福林國民小學校務會議提案單</text:p>
      <text:p text:style-name="內文"/>
      <text:p text:style-name="內文"><text:span text:style-name="T2">提案人：</text:span><text:span text:style-name="T3"><text:s text:c="28"/></text:span><text:span text:style-name="T4"><text:s/>附議人：</text:span><text:span text:style-name="T5"><text:s text:c="29"/>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>案由</text:p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/>
            <text:p text:style-name="P20"/>
            <text:p text:style-name="P21"/>
            <text:p text:style-name="P22"/>
            <text:p text:style-name="P23"/>
            <text:p text:style-name="P24">說明</text:p>
            <text:p text:style-name="P25"/>
            <text:p text:style-name="P26"/>
            <text:p text:style-name="P27"/>
            <text:p text:style-name="P28"/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  <text:p text:style-name="P35"/>
            <text:p text:style-name="P36">辦法</text:p>
            <text:p text:style-name="P37"/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議決</text:p>
          </table:table-cell>
          <table:table-cell table:style-name="TableCell44">
            <text:p text:style-name="P45"/>
          </table:table-cell>
        </table:table-row>
      </table:table>
      <text:p text:style-name="P46"/>
      <text:p text:style-name="內文"><text:span text:style-name="T47">※請於</text:span><text:span text:style-name="T48">1</text:span><text:span text:style-name="T49">1</text:span><text:span text:style-name="T50">1</text:span><text:span text:style-name="T51">年</text:span><text:span text:style-name="T52">8</text:span><text:span text:style-name="T53">月</text:span><text:span text:style-name="T54">2</text:span><text:span text:style-name="T55">3</text:span><text:span text:style-name="T56">日（星期</text:span><text:span text:style-name="T57">二</text:span><text:span text:style-name="T58">）下班前</text:span><text:span text:style-name="T59">逕送</text:span><text:span text:style-name="T60">總務處</text:span><text:span text:style-name="T61">文書組</text:span><text:span text:style-name="T62">彙整</text:span><text:span text:style-name="T63">，逾期不受理，敬請見諒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0631in" fo:margin-left="1.1812in" fo:margin-bottom="0.5513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士林區福林國民小學校務會議提案單</dc:title>
    <dc:subject/>
    <meta:initial-creator>Customer</meta:initial-creator>
    <dc:creator>公文處理</dc:creator>
    <meta:creation-date>2022-08-16T04:41:00Z</meta:creation-date>
    <dc:date>2022-08-16T04:41:00Z</dc:date>
    <meta:print-date>2015-01-09T05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8" meta:row-count="1" meta:non-whitespace-character-count="144"/>
  </office:meta>
</office:document-meta>
</file>